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lholm 68, Hoofddor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opbouw</text:p>
            <text:p text:style-name="common-al">Zaaknummer: OD2026-0026495</text:p>
            <text:p text:style-name="common-al">DSO nummer: 2026031200165</text:p>
            <text:p text:style-name="common-al">Ontvangstdatum aanvraag: 14-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7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49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lholm 68, Hoofddorp - het plaatsen van een dakopbouw</meta:user-defined>
    <meta:user-defined meta:name="DCTERMS.W3CDTF/DCTERMS.available">2026-04-24</meta:user-defined>
    <meta:user-defined meta:name="DCTERMS.W3CDTF/OVERHEIDop.jaargang">2026</meta:user-defined>
    <meta:user-defined meta:name="OVERHEIDop.publicationIssue">198795</meta:user-defined>
    <meta:user-defined meta:name="OVERHEIDop.GmbID/DC.identifier">gmb-2026-198795</meta:user-defined>
    <meta:user-defined meta:name="OVERHEIDop.versieInformatie"/>
  </office:meta>
</office:document-meta>
</file>