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aanbouw te Parkweg 1 B108, 3221 LV Hellevoetsluis, Verzoeklocatie 2026012400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aan Parkweg 1 B108, 3221 LV Hellevoetsluis, Verzoeklocatie 2026012400103</text:span>
          </text:p>
            <text:p text:style-name="common-al">De gemeente Voorne aan Zee heeft een omgevingsvergunning verleend. De gemeente geeft hiermee toestemming voor het plaatsen van een aanbouw aan Parkweg 1 B108, 3221 LV Hellevoetsluis, Verzoeklocatie 20260124001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0 jun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87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7092026</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plaatsen van een aanbouw te Parkweg 1 B108, 3221 LV Hellevoetsluis, Verzoeklocatie 2026012400103</meta:user-defined>
    <meta:user-defined meta:name="DCTERMS.W3CDTF/DCTERMS.available">2026-04-24</meta:user-defined>
    <meta:user-defined meta:name="DCTERMS.W3CDTF/OVERHEIDop.jaargang">2026</meta:user-defined>
    <meta:user-defined meta:name="OVERHEIDop.publicationIssue">198793</meta:user-defined>
    <meta:user-defined meta:name="OVERHEIDop.GmbID/DC.identifier">gmb-2026-198793</meta:user-defined>
    <meta:user-defined meta:name="OVERHEIDop.versieInformatie"/>
  </office:meta>
</office:document-meta>
</file>