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klimaatpoel  - tegen over 't Pad 17 Niebert, Marum (MRM01) A 5243</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Westerkwartier een aanvraag ontvangen voor het aanleggen van een klimaatpoel op locatie tegen over 't Pad 17 Niebert, Marum (MRM01) A 5243. De aanvraag is geregistreerd onder zaaknummer 2026191050.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7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5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klimaatpoel  - tegen over 't Pad 17 Niebert, Marum (MRM01) A 5243</meta:user-defined>
    <meta:user-defined meta:name="DCTERMS.W3CDTF/DCTERMS.available">2026-04-24</meta:user-defined>
    <meta:user-defined meta:name="DCTERMS.W3CDTF/OVERHEIDop.jaargang">2026</meta:user-defined>
    <meta:user-defined meta:name="OVERHEIDop.publicationIssue">198791</meta:user-defined>
    <meta:user-defined meta:name="OVERHEIDop.GmbID/DC.identifier">gmb-2026-198791</meta:user-defined>
    <meta:user-defined meta:name="OVERHEIDop.versieInformatie"/>
  </office:meta>
</office:document-meta>
</file>