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oudplaat 11, Hoofddorp - het uitbreiden van de zolder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zolderverdieping</text:p>
            <text:p text:style-name="common-al">Zaaknummer: OD2026-0023812</text:p>
            <text:p text:style-name="common-al">DSO nummer: 2026021301862</text:p>
            <text:p text:style-name="common-al">Ontvangstdatum aanvraag: 03-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7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3812</meta:user-defined>
    <meta:user-defined meta:name="DCTERMS.abstract">het uitbreiden van de zolder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oudplaat 11, Hoofddorp - het uitbreiden van de zolderverdieping</meta:user-defined>
    <meta:user-defined meta:name="DCTERMS.W3CDTF/DCTERMS.available">2026-04-24</meta:user-defined>
    <meta:user-defined meta:name="DCTERMS.W3CDTF/OVERHEIDop.jaargang">2026</meta:user-defined>
    <meta:user-defined meta:name="OVERHEIDop.publicationIssue">198788</meta:user-defined>
    <meta:user-defined meta:name="OVERHEIDop.GmbID/DC.identifier">gmb-2026-198788</meta:user-defined>
    <meta:user-defined meta:name="OVERHEIDop.versieInformatie"/>
  </office:meta>
</office:document-meta>
</file>