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Gratis openbaar vervoer voor ouderen met een laag inkomen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Lansingerland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 titel 4.3 van de Algemene wet bestuursrecht;</text:p>
              </text:list-item>
            </text:list>
            <text:p text:style-name="al">gelezen het voorstel [BW2600051] van team Beleidsadvies Samenleving, domein Samenleving;</text:p>
            <text:p text:style-name="al"/>
            <text:p text:style-name="al">overwegende dat het vanwege wijzigingen in beleid wenselijk is een aantal bepalingen van de Beleidsregels Gratis openbaar vervoer voor ouderen met een laag inkomen gemeente Lansingerland te wijzi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Beleidsregels Gratis openbaar vervoer voor ouderen met een laag inkomen gemeente Lansingerland</text:span> worden als volgt gewijzigd:</text:p>
            <text:p text:style-name="al"/>
            <text:p text:style-name="al">A. </text:p>
            <text:p text:style-name="al"/>
            <text:p text:style-name="al">Artikel 1 wordt als volgt gewijzigd:</text:p>
            <text:list text:style-name="id1-3-2-2-1-7">
              <text:list-item text:style-override="id1-3-2-2-1-7-1">
                <text:number>1.</text:number>
                <text:p text:style-name="al">Onderdeel d komt te luiden: “d. oudere(n): inwoner(s) van de gemeente Lansingerland die de AOW-gerechtigde leeftijd heeft bereikt;”</text:p>
              </text:list-item>
              <text:list-item text:style-override="id1-3-2-2-1-7-2">
                <text:number>2.</text:number>
                <text:p text:style-name="al">Onderdeel e komt te luiden: “inkomen: het totale netto-inkomen inclusief vakantiegeld. Hieronder vallen bijvoorbeeld de inkomsten uit een AOW-uitkering over de referteperiode. Eventuele extra inkomsten dienen eveneens opgegeven te worden voor dezelfde referteperiode.”</text:p>
              </text:list-item>
              <text:list-item text:style-override="id1-3-2-2-1-7-3">
                <text:number>3.</text:number>
                <text:p text:style-name="al">De huidige onderdelen h, h en i worden correct verletterd naar h, i, en j.</text:p>
              </text:list-item>
            </text:list>
            <text:p text:style-name="al">B. </text:p>
            <text:p text:style-name="al"/>
            <text:p text:style-name="al">Artikel 2 wordt als volgt gewijzigd:</text:p>
            <text:list text:style-name="id1-3-2-2-1-11">
              <text:list-item text:style-override="id1-3-2-2-1-11-1">
                <text:number>1.</text:number>
                <text:p text:style-name="al">In het eerste lid, komt onderdeel b te luiden: “b. Op het moment van de aanvraag de AOW-gerechtigde leeftijd heeft bereikt.”</text:p>
              </text:list-item>
              <text:list-item text:style-override="id1-3-2-2-1-11-2">
                <text:number>2.</text:number>
                <text:p text:style-name="al">Onderdeel c komt te luiden: “c. Het totale netto inkomen niet hoger is dan 120% van de geldende AOW-norm. Hierbij wordt uitgegaan van het inkomen gedurende de referteperiode voorafgaand aan de aanvraag. Voor gehuwden en samenwonenden wordt uitgegaan van het gezamenlijk netto maand-inkomen inclusief vakantiegeld.” </text:p>
              </text:list-item>
              <text:list-item text:style-override="id1-3-2-2-1-11-3">
                <text:number>3.</text:number>
                <text:p text:style-name="al">Het tweede lid vervalt en komt te luiden “[Vervallen]”.</text:p>
              </text:list-item>
              <text:list-item text:style-override="id1-3-2-2-1-11-4">
                <text:number>4.</text:number>
                <text:p text:style-name="al">Het vierde lid komt te luiden: “4. Voor oudere(n) die gehuwd of samenwonend zijn, is de vervoers-voorziening enkel beschikbaar voor de partner die de AOW-gerechtigde leeftijd al heeft bereikt. Een partner die (nog) niet de AOW-gerechtigde leeftijd heeft bereikt, komt niet in aanmerking voor de vervoersvoorziening.”</text:p>
              </text:list-item>
              <text:list-item text:style-override="id1-3-2-2-1-11-5">
                <text:number>5.</text:number>
                <text:p text:style-name="al">Het zesde lid verval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lle onderdelen treden in werking met ingang van de dag nadat ze zijn bekend gemaak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Lansingerland tijdens de vergadering op [24-03-2026].</text:span></text:p>
          </text:section>
          <text:section text:name="ondertekening_id1-3-2-3-2">
            <text:p><text:span text:style-name="functie"/></text:p>
            <text:p><text:span text:style-name="functie">Mickel Beckers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Rik van der Lind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878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Zorg en gezondheid | Organisatie en beleid</meta:user-defined>
    <meta:user-defined meta:name="DC.source">titel 4.3 van de Algemene wet bestuursrecht]|[1.0:c:BWBR0005537&amp;titeldeel=4.3&amp;g=2024-01-01</meta:user-defined>
    <meta:user-defined meta:name="OVERHEIDop.referentienummer">BW2600051</meta:user-defined>
    <meta:user-defined meta:name="DCTERMS.alternative">Beleidsregels Gratis openbaar vervoer voor ouderen gemeente Lansingerland</meta:user-defined>
    <dc:language>nl</dc:language>
    <meta:user-defined meta:name="OVERHEIDop.locatietype/OVERHEIDop.gebiedsmarkering">Gemeente</meta:user-defined>
    <meta:user-defined meta:name="DC.title">Beleidsregels Gratis openbaar vervoer voor ouderen met een laag inkomen gemeente Lansingerland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785</meta:user-defined>
    <meta:user-defined meta:name="OVERHEIDop.betreftRegeling">CVDR716731_2</meta:user-defined>
    <meta:user-defined meta:name="xs:date/OVERHEIDop.startdatum">2026-04-30</meta:user-defined>
    <meta:user-defined meta:name="xs:date/OVERHEIDop.einddatum">2027-01-01</meta:user-defined>
    <meta:user-defined meta:name="OVERHEIDop.GmbID/DC.identifier">gmb-2026-198785</meta:user-defined>
    <meta:user-defined meta:name="OVERHEIDop.versieInformatie"/>
  </office:meta>
</office:document-meta>
</file>