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89, Amsterdam - het plaatsen van een steiger achter he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eiger achter het huis</text:p>
            <text:p text:style-name="common-al">Zaaknummer: OD2026-0025461</text:p>
            <text:p text:style-name="common-al">DSO nummer: 2026041001122</text:p>
            <text:p text:style-name="common-al">Ontvangstdatum aanvraag: 10-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7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461</meta:user-defined>
    <meta:user-defined meta:name="DCTERMS.abstract">het plaatsen van een steiger achter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89, Amsterdam - het plaatsen van een steiger achter het huis</meta:user-defined>
    <meta:user-defined meta:name="DCTERMS.W3CDTF/DCTERMS.available">2026-04-24</meta:user-defined>
    <meta:user-defined meta:name="DCTERMS.W3CDTF/OVERHEIDop.jaargang">2026</meta:user-defined>
    <meta:user-defined meta:name="OVERHEIDop.publicationIssue">198778</meta:user-defined>
    <meta:user-defined meta:name="OVERHEIDop.GmbID/DC.identifier">gmb-2026-198778</meta:user-defined>
    <meta:user-defined meta:name="OVERHEIDop.versieInformatie"/>
  </office:meta>
</office:document-meta>
</file>