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idrift 124B, 3023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19</text:span>/<text:span text:style-name="nadrukvet">2026040801121</text:span>, heeft ontvangen voor de Bouwactiviteit (omgevingsplan). <text:span text:style-name="nadrukcur">(Grondslag: Omgevingswet, artikel 5.1)</text:span></text:p>
            <text:p text:style-name="common-al">De aanvraag betreft functiewijzen van winkel naar wonen en gevelwijzingen op de locatie Hooidrift 124B, 3023K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7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719</meta:user-defined>
    <meta:user-defined meta:name="DCTERMS.abstract">functiewijzen van winkel naar wonen en gevelwijz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idrift 124B, 3023KV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74</meta:user-defined>
    <meta:user-defined meta:name="OVERHEIDop.GmbID/DC.identifier">gmb-2026-198774</meta:user-defined>
    <meta:user-defined meta:name="OVERHEIDop.versieInformatie"/>
  </office:meta>
</office:document-meta>
</file>