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olensostraat 21-ZW 2021BA Haarlem, 0392-2026-0065020, het realiseren van een constructieve muurdoorbraak, ontvangen op 22-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77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7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7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6-0065020</meta:user-defined>
    <meta:user-defined meta:name="DCTERMS.abstract">2021BA - Colensostraat 21ZW Haarl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olensostraat 21-ZW 2021BA Haarlem, 0392-2026-0065020, het realiseren van een constructieve muurdoorbraak, ontvangen op 22-04-2026</meta:user-defined>
    <meta:user-defined meta:name="DCTERMS.W3CDTF/DCTERMS.available">2026-04-24</meta:user-defined>
    <meta:user-defined meta:name="DCTERMS.W3CDTF/OVERHEIDop.jaargang">2026</meta:user-defined>
    <meta:user-defined meta:name="OVERHEIDop.publicationIssue">198772</meta:user-defined>
    <meta:user-defined meta:name="OVERHEIDop.GmbID/DC.identifier">gmb-2026-198772</meta:user-defined>
    <meta:user-defined meta:name="OVERHEIDop.versieInformatie"/>
  </office:meta>
</office:document-meta>
</file>