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aelseweg nabij rotonde Withui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melding ontvangen waarvoor geen vergunningsplicht geldt voor de locatie Straelseweg nabij rotonde Withuisveld . De melding is geregistreerd onder zaaknummer Z2026-00002162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Tijdens graafwerkzaanheden voor de herinrichting Staelseweg is een verontreinigigde kleilaag met minerale olie aangetroffen welke zal worden ontgraven voor de aanleg van nieuw riool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87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162</meta:user-defined>
    <meta:user-defined meta:name="DCTERMS.abstract">Betreft: Melding op locatie Straelseweg nabij rotonde Withuisveld </meta:user-defined>
    <dc:language>nl</dc:language>
    <meta:user-defined meta:name="OVERHEIDop.locatietype/OVERHEIDop.gebiedsmarkering">Vlak</meta:user-defined>
    <meta:user-defined meta:name="DC.title">Kennisgeving ontvangst melding, Straelseweg nabij rotonde Withuisvel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70</meta:user-defined>
    <meta:user-defined meta:name="OVERHEIDop.GmbID/DC.identifier">gmb-2026-198770</meta:user-defined>
    <meta:user-defined meta:name="OVERHEIDop.versieInformatie"/>
  </office:meta>
</office:document-meta>
</file>