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fhandeling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leegstandwet, Frânskeleane 30, 9044 NK Bitgum </text:span>
          </text:p>
            <text:p text:style-name="common-al">De gemeente Waadhoeke heeft besloten een vergunning in het kader van de Leegstandwet te verlenen op de locatie Frânskeleane 30 in Bitgum. De aanvraag is geregistreerd onder nummer 2026-045391.</text:p>
            <text:p text:style-name="common-al">
            
          </text:p>
            <text:p text:style-name="common-al">Het besluit is verzonden op 22-04-2026.</text:p>
            <text:p text:style-name="common-al">
            
          </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876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6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6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op.Rubriek/DC.type">andere vergunning</meta:user-defined>
    <meta:user-defined meta:name="OVERHEIDop.referentienummer">2026-045391</meta:user-defined>
    <meta:user-defined meta:name="DCTERMS.abstract">Besluit vergunning leegstandwet, Frânskeleane 30 Bitgum</meta:user-defined>
    <dc:language>nl</dc:language>
    <meta:user-defined meta:name="OVERHEIDop.locatietype/OVERHEIDop.gebiedsmarkering">Punt</meta:user-defined>
    <meta:user-defined meta:name="DC.title">Publiceren afhandeling beschikking</meta:user-defined>
    <meta:user-defined meta:name="DCTERMS.W3CDTF/DCTERMS.available">2026-04-24</meta:user-defined>
    <meta:user-defined meta:name="DCTERMS.W3CDTF/OVERHEIDop.jaargang">2026</meta:user-defined>
    <meta:user-defined meta:name="OVERHEIDop.publicationIssue">198764</meta:user-defined>
    <meta:user-defined meta:name="OVERHEIDop.GmbID/DC.identifier">gmb-2026-198764</meta:user-defined>
    <meta:user-defined meta:name="OVERHEIDop.versieInformatie"/>
  </office:meta>
</office:document-meta>
</file>