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BQ van Haeftenpark Apeldoorn d.d. 12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 april 2026</text:p>
            <text:p text:style-name="common-al">Omschrijving: buurtbarbecue van Haeftenpark</text:p>
            <text:p text:style-name="common-al">Locatie: Van Haeftenpark 39, 7316 NJ Apeldoorn</text:p>
            <text:p text:style-name="common-al">Zaaknummer: 02006197703</text:p>
            <text:p text:style-name="common-al">Datum evenement: 12 september 2026</text:p>
            <text:p text:style-name="last-al">Tijdstip evenement: 10: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76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6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6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97703</meta:user-defined>
    <dc:language>nl</dc:language>
    <meta:user-defined meta:name="OVERHEIDop.locatietype/OVERHEIDop.gebiedsmarkering">Punt</meta:user-defined>
    <meta:user-defined meta:name="DC.title">Aanvraag evenementenvergunning buurtBBQ van Haeftenpark Apeldoorn d.d. 12 september 2026</meta:user-defined>
    <meta:user-defined meta:name="DCTERMS.W3CDTF/DCTERMS.available">2026-04-24</meta:user-defined>
    <meta:user-defined meta:name="DCTERMS.W3CDTF/OVERHEIDop.jaargang">2026</meta:user-defined>
    <meta:user-defined meta:name="OVERHEIDop.publicationIssue">198760</meta:user-defined>
    <meta:user-defined meta:name="OVERHEIDop.GmbID/DC.identifier">gmb-2026-198760</meta:user-defined>
    <meta:user-defined meta:name="OVERHEIDop.versieInformatie"/>
  </office:meta>
</office:document-meta>
</file>