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anvraag beschikking behandelen Prins Frederiklaan 8, 3832GD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anuari 2026 een besluit genomen op de aanvraag met zaaknummer Z2026-00000015 voor een Aanvraag beschikking behandelen op locatie Prins Frederiklaan 8, 3832GD Leusden. De vergunning is Akkoord. Het besluit betreft het plaatsen van 2 dakkapellen op het voordakvlak en beva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om deze op te vragen kunt u een mail sturen naar het omgevingsloket via omgevingsloket@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p/a secretariaat van de adviescommissie bezwaarschriften , postbus 150, 3830 AD Leusden. De termijn voor het indienen van een bezwaar start op 14 januari 2026 en bedraagt 6 weken. Voor meer informatie over de procedure kunt u contact opnemen via gemeente@leusden.nl of telefoonnummer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9875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75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75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015</meta:user-defined>
    <meta:user-defined meta:name="DCTERMS.abstract">Betreft: Beschikking op aanvraag op locatie Prins Frederiklaan 8, 3832GD Leusden</meta:user-defined>
    <dc:language>nl</dc:language>
    <meta:user-defined meta:name="OVERHEIDop.locatietype/OVERHEIDop.gebiedsmarkering">Vlak</meta:user-defined>
    <meta:user-defined meta:name="DC.title">Kennisgeving besluit op aanvraag Aanvraag beschikking behandelen Prins Frederiklaan 8, 3832GD Leusden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875</meta:user-defined>
    <meta:user-defined meta:name="OVERHEIDop.GmbID/DC.identifier">gmb-2026-19875</meta:user-defined>
    <meta:user-defined meta:name="OVERHEIDop.versieInformatie"/>
  </office:meta>
</office:document-meta>
</file>