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 Opslag Systeem Rooyhof Venray, Beukenlaan 1, 5802CJ Venray</text:p>
      <text:section text:name="zakelijke-mededeling_id1-3-2" text:style-name="zakelijke-mededeling">
        <text:section text:name="zakelijke-mededeling-tekst_id1-3-2-1" text:style-name="zakelijke-mededeling-tekst">
          <text:section text:name="tekst_id1-3-2-1-1" text:style-name="tekst">
            <text:p text:style-name="common-al">De ODNML maakt namens het college van burgemeester en wethouders van de gemeente Venray bekend dat zij de volgende aanvraag om een Maatwerkvoorschrift heeft ontvangen:</text:p>
            <text:p text:style-name="common-al"/>
            <text:p text:style-name="common-al">Locatie: Beukenlaan 1, 5802CJ Venray</text:p>
            <text:p text:style-name="common-al">Activiteit(en): voor het plaatsen van een Energie Opslag Systeem Rooyhof Venray</text:p>
            <text:p text:style-name="common-al">Ontvangen op: 9 maart 2026</text:p>
            <text:p text:style-name="common-al">Kenmerk:  Z2026-000013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 Voor meer informatie kunt u contact opnemen met info@odnm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7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399</meta:user-defined>
    <meta:user-defined meta:name="DCTERMS.abstract">Betreft: Aanvraag op locatie Beukenlaan 1, 5802CJ Venray</meta:user-defined>
    <dc:language>nl</dc:language>
    <meta:user-defined meta:name="OVERHEIDop.locatietype/OVERHEIDop.gebiedsmarkering">Vlak</meta:user-defined>
    <meta:user-defined meta:name="DC.title">Aanvraag vergunning voor het plaatsen van een Energie Opslag Systeem Rooyhof Venray, Beukenlaan 1, 5802CJ Venray</meta:user-defined>
    <meta:user-defined meta:name="DCTERMS.W3CDTF/DCTERMS.available">2026-04-24</meta:user-defined>
    <meta:user-defined meta:name="DCTERMS.W3CDTF/OVERHEIDop.jaargang">2026</meta:user-defined>
    <meta:user-defined meta:name="OVERHEIDop.publicationIssue">198748</meta:user-defined>
    <meta:user-defined meta:name="OVERHEIDop.GmbID/DC.identifier">gmb-2026-198748</meta:user-defined>
    <meta:user-defined meta:name="OVERHEIDop.versieInformatie"/>
  </office:meta>
</office:document-meta>
</file>