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eerhoek 5, 3253TG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6 een besluit genomen op de aanvraag met zaaknummer Z2026-00231 voor een omgevingsvergunning betreffende het bouwen van een schuur op locatie Scheerhoek 5, 3253TG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874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4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4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231</meta:user-defined>
    <dc:language>nl</dc:language>
    <meta:user-defined meta:name="OVERHEIDop.locatietype/OVERHEIDop.gebiedsmarkering">Vlak</meta:user-defined>
    <meta:user-defined meta:name="DC.title">Kennisgeving besluit op aanvraag omgevingsvergunning Scheerhoek 5, 3253TG Ouddorp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8743</meta:user-defined>
    <meta:user-defined meta:name="OVERHEIDop.GmbID/DC.identifier">gmb-2026-198743</meta:user-defined>
    <meta:user-defined meta:name="OVERHEIDop.versieInformatie"/>
  </office:meta>
</office:document-meta>
</file>