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aarstraat 6 5664BM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aarstraat 6 5664BM Geldrop</text:p>
            <text:p text:style-name="common-al">Datum ontvangst: 20-04-2026</text:p>
            <text:p text:style-name="common-al">Omschrijving: het plaatsen van zonnepanelen en vrijstaande overkapping bij gemeentelijk monument</text:p>
            <text:p text:style-name="common-al">Zaaknummer: 17713661040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98742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742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742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3661040</meta:user-defined>
    <meta:user-defined meta:name="DCTERMS.abstract">Laarstraat 6 Geldrop - het plaatsen van zonnepanelen en vrijstaande overkapping bij gemeentelijk monumen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Laarstraat 6 5664BM Geldrop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742</meta:user-defined>
    <meta:user-defined meta:name="OVERHEIDop.GmbID/DC.identifier">gmb-2026-198742</meta:user-defined>
    <meta:user-defined meta:name="OVERHEIDop.versieInformatie"/>
  </office:meta>
</office:document-meta>
</file>