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graven in bodem met een kwaliteit boven de interventiewaarde bodemkwaliteit,  De Kolk 13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graven in bodem met een kwaliteit boven de interventiewaarde bodemkwaliteit,  De Kolk 13, Surhuisterveen</text:p>
            <text:p text:style-name="common-al">Zaaknummer: Z2026-000514</text:p>
            <text:p text:style-name="common-al">Zaakadres:  De Kolk 13, Surhuisterveen</text:p>
            <text:p text:style-name="common-al">Omschrijving: graven in bodem met een kwaliteit boven de interventiewaarde bodemkwaliteit</text:p>
            <text:p text:style-name="common-al">Datum ontvangst: 25-03-2026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874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4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4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514</meta:user-defined>
    <meta:user-defined meta:name="DCTERMS.abstract">graven in bodem met een kwaliteit boven de interventiewaarde bodemkwal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graven in bodem met een kwaliteit boven de interventiewaarde bodemkwaliteit,  De Kolk 13, Surhuisterve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740</meta:user-defined>
    <meta:user-defined meta:name="OVERHEIDop.GmbID/DC.identifier">gmb-2026-198740</meta:user-defined>
    <meta:user-defined meta:name="OVERHEIDop.versieInformatie"/>
  </office:meta>
</office:document-meta>
</file>