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melding BAL, Bodem saneren, De Kolk 13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melding Besluit activiteiten leefomgeving ontvangen voor Bodem saneren, De Kolk 13, Surhuisterveen</text:p>
            <text:p text:style-name="common-al">Zaaknummer: Z2026-000527</text:p>
            <text:p text:style-name="common-al">Zaakadres: De Kolk 13, Surhuisterveen</text:p>
            <text:p text:style-name="common-al">Omschrijving: Bodem saneren</text:p>
            <text:p text:style-name="common-al">Datum ontvangst: 25-03-2026</text:p>
            <text:p text:style-name="common-al"/>
            <text:p text:style-name="common-al">Tegen deze melding kan geen bezwaarschrift worden ingediend. De ondernemer moet zich houden aan de regels uit het Besluit activiteiten leefomgeving.
</text:p>
            <text:p text:style-name="last-al">
U kunt de melding inzien tijdens kantooruren tot 6 weken na de datum van publicatie. Neem hiervoor contact op met het klantcontactcentrum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98734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73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73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Achtkarsp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527</meta:user-defined>
    <meta:user-defined meta:name="DCTERMS.abstract">Bodem san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melding BAL, Bodem saneren, De Kolk 13, Surhuisterveen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734</meta:user-defined>
    <meta:user-defined meta:name="OVERHEIDop.GmbID/DC.identifier">gmb-2026-198734</meta:user-defined>
    <meta:user-defined meta:name="OVERHEIDop.versieInformatie"/>
  </office:meta>
</office:document-meta>
</file>