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IJsbaanpad 119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steigerterras en plaatsen van een berging van 9 m2</text:p>
            <text:p text:style-name="common-al">Besluit: buiten behandeling gesteld</text:p>
            <text:p text:style-name="common-al">Besluit verzonden op: 22-04-2026</text:p>
            <text:p text:style-name="common-al">Zaakadres: IJsbaanpad 119 1076CW Amsterdam</text:p>
            <text:p text:style-name="common-al">Zaaknummer: Z2026-001862</text:p>
            <text:p text:style-name="common-al">DSO-nummer: 20260114015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18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73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62</meta:user-defined>
    <meta:user-defined meta:name="DCTERMS.abstract">vergroten van een steigerterras en plaatsen van een berging van 9 m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IJsbaanpad 119 1076CW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31</meta:user-defined>
    <meta:user-defined meta:name="OVERHEIDop.GmbID/DC.identifier">gmb-2026-198731</meta:user-defined>
    <meta:user-defined meta:name="OVERHEIDop.versieInformatie"/>
  </office:meta>
</office:document-meta>
</file>