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o What ! voor het exploiteren van een sociëteit op de locatie Vest 30, 2801V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So What ! mag een sociëteit exploiteren op de locatie Vest 30, 2801VE Gouda.</text:p>
            <text:p text:style-name="common-al">De vergunning is verzonden op 21-04-2026. Het zaaknummer van de vergunning is 145675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1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7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7960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o What ! voor het exploiteren van een sociëteit op de locatie Vest 30, 2801VE Gou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26</meta:user-defined>
    <meta:user-defined meta:name="OVERHEIDop.GmbID/DC.identifier">gmb-2026-198726</meta:user-defined>
    <meta:user-defined meta:name="OVERHEIDop.versieInformatie"/>
  </office:meta>
</office:document-meta>
</file>