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parkeerplaats bij Doude van Troostwijkstraat 2a, 3626AV Nieuwer Ter Aa - een ontheffing Alcoholwet Beachvolleybaltoernooi d.d. 16-06-2026 t/m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een ontheffing Alcoholwet Beachvolleybaltoernooi d.d. 16-06-2026 t/m 20-06-2026 op de locatie parkeerplaats bij Doude van Troostwijkstraat 2a, 3626AV Nieuwer Ter Aa.</text:p>
            <text:p text:style-name="common-al">Datum besluit: 20 april 2026</text:p>
            <text:p text:style-name="common-al">Zaaknummer: Z2026-00000437</text:p>
            <text:p text:style-name="common-al">U kunt bezwaar maken tot en met 3 juni 2026</text:p>
            <text:p text:style-name="common-al">
            <text:span text:style-name="nadrukvet">Inzien</text:span>
          </text:p>
            <text:p text:style-name="common-al">U kunt de documenten met zaaknummer Z2026-00000437 tot 3 juni 2026 inzien. Dit kan via de knop 'Bekijk documenten' aan de linkerkant van deze pagina, onder het kopje 'Extra informatie'. U kunt ook de link jeleefomgeving.nl/inzien/823214527/360382af-d3bc-4f58-9ab7-295ec2670e7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72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37</meta:user-defined>
    <meta:user-defined meta:name="DCTERMS.abstract">Betreft: Besluit op locatie parkeerplaats bij Doude van Troostwijkstraat 2a, 3626AV Nieuwer Ter Aa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parkeerplaats bij Doude van Troostwijkstraat 2a, 3626AV Nieuwer Ter Aa - een ontheffing Alcoholwet Beachvolleybaltoernooi d.d. 16-06-2026 t/m 20-06-2026</meta:user-defined>
    <meta:user-defined meta:name="OVERHEIDop.datumEindeReactietermijn">2026-06-03</meta:user-defined>
    <meta:user-defined meta:name="OVERHEIDop.terinzageleggingBG">https://jeleefomgeving.nl/inzien/823214527/360382af-d3bc-4f58-9ab7-295ec2670e75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24</meta:user-defined>
    <meta:user-defined meta:name="OVERHEIDop.GmbID/DC.identifier">gmb-2026-198724</meta:user-defined>
    <meta:user-defined meta:name="OVERHEIDop.versieInformatie"/>
  </office:meta>
</office:document-meta>
</file>