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waansvliet 1 1081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nergieopslagsysteem (EOS) in de vorm van prefab batterij-units op het maaiveld langs achtergevel van het gebouw.</text:p>
            <text:p text:style-name="common-al">Besluit: buiten behandeling gesteld</text:p>
            <text:p text:style-name="common-al">Besluit verzonden op: 22-04-2026</text:p>
            <text:p text:style-name="common-al">Zaakadres: Zwaansvliet 1 1081AP Amsterdam</text:p>
            <text:p text:style-name="common-al">Zaaknummer: Z2026-007312</text:p>
            <text:p text:style-name="common-al">DSO-nummer: 2026021700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3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12</meta:user-defined>
    <meta:user-defined meta:name="DCTERMS.abstract">plaatsen van een energieopslagsysteem (EOS) in de vorm van prefab batterij-units op het maaiveld langs achte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Zwaansvliet 1 1081AP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22</meta:user-defined>
    <meta:user-defined meta:name="OVERHEIDop.GmbID/DC.identifier">gmb-2026-198722</meta:user-defined>
    <meta:user-defined meta:name="OVERHEIDop.versieInformatie"/>
  </office:meta>
</office:document-meta>
</file>