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782, Huiskesweg 7 565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782 </text:p>
            <text:p text:style-name="common-al"> Omschrijving: verbouwen van bestaande werkplaats naar 3 kantoorruimten en een spreek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iskesweg 7 5652B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82</meta:user-defined>
    <meta:user-defined meta:name="DCTERMS.abstract">verbouwen van bestaande werkplaats naar 3 kantoorruimten en een spreek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9782, Huiskesweg 7 5652BC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72</meta:user-defined>
    <meta:user-defined meta:name="OVERHEIDop.GmbID/DC.identifier">gmb-2026-19872</meta:user-defined>
    <meta:user-defined meta:name="OVERHEIDop.versieInformatie"/>
  </office:meta>
</office:document-meta>
</file>