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9 oktober 2024 een besluit genomen op de aanvraag met zaaknummer Z2024-00001090 voor legaliseren van 2 woningen op locatie Hoofdstraat 58 en 60, 5109AD 's Gravenmoer. De vergunning is toegekend . Het besluit betreft de volgende activiteiten:</text:p>
            <text:p text:style-name="last-al">- legaliseren van 2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7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0</meta:user-defined>
    <meta:user-defined meta:name="DCTERMS.abstract">Hoofdstraat 58 en 60, 5109AD 's Gravenmoer</meta:user-defined>
    <dc:language>nl</dc:language>
    <meta:user-defined meta:name="DC.title">Rectificatie: BOPA besluit op aanvraag beschikking:  9 oktober 2024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18</meta:user-defined>
    <meta:user-defined meta:name="OVERHEIDop.publicationIssue">198708</meta:user-defined>
    <meta:user-defined meta:name="OVERHEIDop.GmbID/DC.identifier">gmb-2026-198708</meta:user-defined>
    <meta:user-defined meta:name="OVERHEIDop.versieInformatie"/>
  </office:meta>
</office:document-meta>
</file>