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Kraaijertsedijk 11, 4458NK 's-Heer Arendskerke - Aanvraag omgevingsvergunning voor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april 2026 een aanvraag hebben ontvangen voor een omgevingsvergunning op de locatie Nieuwe Kraaijertsedijk 11, 4458NK 's-Heer Arendskerke. De aanvraag is geregistreerd onder zaaknummer Z2026-00004458. De aanvraag betreft:</text:p>
            <text:p text:style-name="common-al">het uitbreid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870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0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0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458</meta:user-defined>
    <meta:user-defined meta:name="DCTERMS.abstract">Nieuwe Kraaijertsedijk 11, 4458NK 's-Heer Arendskerke - Aanvraag omgevingsvergunning voor het uitbreiden van een woning</meta:user-defined>
    <dc:language>nl</dc:language>
    <meta:user-defined meta:name="OVERHEIDop.locatietype/OVERHEIDop.gebiedsmarkering">Vlak</meta:user-defined>
    <meta:user-defined meta:name="DC.title">Nieuwe Kraaijertsedijk 11, 4458NK 's-Heer Arendskerke - Aanvraag omgevingsvergunning voor het uitbreiden van een woning</meta:user-defined>
    <meta:user-defined meta:name="DCTERMS.W3CDTF/DCTERMS.available">2026-04-24</meta:user-defined>
    <meta:user-defined meta:name="DCTERMS.W3CDTF/OVERHEIDop.jaargang">2026</meta:user-defined>
    <meta:user-defined meta:name="OVERHEIDop.publicationIssue">198707</meta:user-defined>
    <meta:user-defined meta:name="OVERHEIDop.GmbID/DC.identifier">gmb-2026-198707</meta:user-defined>
    <meta:user-defined meta:name="OVERHEIDop.versieInformatie"/>
  </office:meta>
</office:document-meta>
</file>