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288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ostjesweg 288, Amsterdam</text:p>
            <text:p text:style-name="common-al">Besluit: verleend</text:p>
            <text:p text:style-name="common-al">Besluit verzonden op: 20-04-2026</text:p>
            <text:p text:style-name="common-al">Zaakadres: Postjesweg 288 1061AX Amsterdam</text:p>
            <text:p text:style-name="common-al">Zaaknummer: Z2025-054612</text:p>
            <text:p text:style-name="common-al">DSO-nummer: 2025122000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6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12</meta:user-defined>
    <meta:user-defined meta:name="DCTERMS.abstract">Postjesweg 288,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stjesweg 288 1061AX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04</meta:user-defined>
    <meta:user-defined meta:name="OVERHEIDop.GmbID/DC.identifier">gmb-2026-198704</meta:user-defined>
    <meta:user-defined meta:name="OVERHEIDop.versieInformatie"/>
  </office:meta>
</office:document-meta>
</file>