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Weesperzijde 1090 1091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woonark door een tweelaagse woonark, met zeemrand, toegangsvoorziening, drijvend terras, afmeerpalen en het afgraven van de waterbodem</text:p>
            <text:p text:style-name="common-al">Besluit: buiten behandeling gesteld</text:p>
            <text:p text:style-name="common-al">Besluit verzonden op: 22-04-2026</text:p>
            <text:p text:style-name="common-al">Zaakadres: Weesperzijde 1090 1091ET Amsterdam</text:p>
            <text:p text:style-name="common-al">Zaaknummer: Z2026-000166</text:p>
            <text:p text:style-name="common-al">DSO-nummer: 20251231002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016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70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66</meta:user-defined>
    <meta:user-defined meta:name="DCTERMS.abstract">vervangen van woonark door een tweelaagse woonark, met zeemrand, toegangsvoorziening, drijvend terras, afmeerpalen en het afgraven van de waterbod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Weesperzijde 1090 1091ET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703</meta:user-defined>
    <meta:user-defined meta:name="OVERHEIDop.GmbID/DC.identifier">gmb-2026-198703</meta:user-defined>
    <meta:user-defined meta:name="OVERHEIDop.versieInformatie"/>
  </office:meta>
</office:document-meta>
</file>