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estespad 2, 3054T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 april 2026</text:span> (op dezelfde dag verzonden) een omgevingsvergunning, met kenmerk <text:span text:style-name="nadrukvet">Z2025-010777/2025120100687</text:span>, heeft verleend voor de Bouwactiviteit (omgevingsplan). <text:span text:style-name="nadrukcur">(Grondslag: Omgevingswet, artikel 5.1)</text:span></text:p>
            <text:p text:style-name="common-al">De aanvraag betreft het vernieuwen van de gevel door middel van na-isolatie, het vervangen van kozijnen en het aanbrengen van een nieuwe pleisterlaag als afwerking op de locatie Orestespad 2, 3054T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7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77</meta:user-defined>
    <meta:user-defined meta:name="DCTERMS.abstract">betreft het vernieuwen van de gevel door middel van na-isolatie, het vervangen van kozijnen en het aanbrengen van pleisterlaag (ipv steenstrip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restespad 2, 3054TR Rotterdam</meta:user-defined>
    <meta:user-defined meta:name="DCTERMS.W3CDTF/DCTERMS.available">2026-04-24</meta:user-defined>
    <meta:user-defined meta:name="DCTERMS.W3CDTF/OVERHEIDop.jaargang">2026</meta:user-defined>
    <meta:user-defined meta:name="OVERHEIDop.publicationIssue">198702</meta:user-defined>
    <meta:user-defined meta:name="OVERHEIDop.GmbID/DC.identifier">gmb-2026-198702</meta:user-defined>
    <meta:user-defined meta:name="OVERHEIDop.versieInformatie"/>
  </office:meta>
</office:document-meta>
</file>