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nieuw opmetselen van de zijgevel van de schuur, Dorpsweg 1, 9798 P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nieuw opmetselen van de zijgevel van de schuur aan Dorpsweg 1 te Garmerwolde  </text:span>
          </text:p>
            <text:p text:style-name="common-al">De gemeente Groningen heeft een aanvraag voor een omgevingsvergunning reguliere procedure ontvangen. De vergunning is aangevraagd voor het opnieuw opmetselen van de zijgevel van de schuur aan Dorpsweg 1 te Garmerwolde, dossiernummer GRN-00034388. </text:p>
            <text:p text:style-name="common-al">De volgende activiteiten zijn aangevraagd: </text:p>
            <text:p text:style-name="common-al">- Bouwactiviteit (omgevingsplan)</text:p>
            <text:p text:style-name="common-al">- 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34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opnieuw opmetselen van de zijgevel van de schuur, Dorpsweg 1, 9798 PC Garmerwolde</meta:user-defined>
    <meta:user-defined meta:name="OVERHEIDop.datumEindeReactietermijn">2026-06-04</meta:user-defined>
    <meta:user-defined meta:name="OVERHEIDop.terinzageleggingBG">https://groningen.lokalebekendmakingen.nl/case/1:9822:24573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97</meta:user-defined>
    <meta:user-defined meta:name="OVERHEIDop.GmbID/DC.identifier">gmb-2026-198697</meta:user-defined>
    <meta:user-defined meta:name="OVERHEIDop.versieInformatie"/>
  </office:meta>
</office:document-meta>
</file>