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1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10 oktober 2024 een besluit genomen op de aanvraag met zaaknummer Z2024-00000825 voor afwijken van regels omgevingsplan voor bouwen van een woning op locatie Waspikse weg 10B, 5109RE 's Gravenmoer. De vergunning is toegekend . Het besluit betreft de volgende activiteiten:</text:p>
            <text:p text:style-name="common-al">- afwijken van regels omgevingsplan voor 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9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5</meta:user-defined>
    <meta:user-defined meta:name="DCTERMS.abstract">Waspikse weg 10B, 5109RE 's Gravenmoer</meta:user-defined>
    <dc:language>nl</dc:language>
    <meta:user-defined meta:name="DC.title">Rectificatie: BOPA besluit op aanvraag beschikking:  10 oktober 2024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17</meta:user-defined>
    <meta:user-defined meta:name="OVERHEIDop.publicationIssue">198696</meta:user-defined>
    <meta:user-defined meta:name="OVERHEIDop.GmbID/DC.identifier">gmb-2026-198696</meta:user-defined>
    <meta:user-defined meta:name="OVERHEIDop.versieInformatie"/>
  </office:meta>
</office:document-meta>
</file>