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buitenschoolse opvang - Lange Voort 68 2341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68 2341KD Oegstgeest - het vestigen van een buitenschoolse opvang (22-04-2026/ Z/26/2360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86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033</meta:user-defined>
    <meta:user-defined meta:name="DCTERMS.abstract">het vestigen van een buitenschoolse 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stigen van een buitenschoolse opvang - Lange Voort 68 2341KD Oegstgee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95</meta:user-defined>
    <meta:user-defined meta:name="OVERHEIDop.GmbID/DC.identifier">gmb-2026-198695</meta:user-defined>
    <meta:user-defined meta:name="OVERHEIDop.versieInformatie"/>
  </office:meta>
</office:document-meta>
</file>