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Middenweg 2, 1463H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n aanvraag ontvangen voor een Omgevingsvergunning op het adres Middenweg 2, 1463HA Noordbeemster. De aanvraag is geregistreerd onder zaaknummer Z2026-00001749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kapschuur en een ondergeschikt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69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9</meta:user-defined>
    <meta:user-defined meta:name="DCTERMS.abstract">Betreft: aanvraag op locatie Middenweg 2, 1463HA Noordbeemster</meta:user-defined>
    <dc:language>nl</dc:language>
    <meta:user-defined meta:name="OVERHEIDop.locatietype/OVERHEIDop.gebiedsmarkering">Vlak</meta:user-defined>
    <meta:user-defined meta:name="DC.title">Aanvraag vergunning voor het project nieuwbouw woning, Middenweg 2, 1463HA Noordbeems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91</meta:user-defined>
    <meta:user-defined meta:name="OVERHEIDop.GmbID/DC.identifier">gmb-2026-198691</meta:user-defined>
    <meta:user-defined meta:name="OVERHEIDop.versieInformatie"/>
  </office:meta>
</office:document-meta>
</file>