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voorgevel en brandcompartimentering door wijzigen van gebruik van het pand - Molenstraat 12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123, Fijnaart</text:p>
            <text:p text:style-name="common-al">
            <text:span text:style-name="nadrukvet">Omschrijving project:</text:span> wijzigen van de voorgevel en brandcompartimentering door wijzigen van gebruik van het pand</text:p>
            <text:p text:style-name="common-al">
            <text:span text:style-name="nadrukvet">Datum verzonden:</text:span> 22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6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18</meta:user-defined>
    <meta:user-defined meta:name="DCTERMS.abstract">Gemeente Moerdijk - verleend - aanvr. beschikking behandelen - wijzigen van de voorgevel en brandcompartimentering door wijzigen van gebruik van het pand - Molenstraat 123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voorgevel en brandcompartimentering door wijzigen van gebruik van het pand - Molenstraat 123, Fijnaa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89</meta:user-defined>
    <meta:user-defined meta:name="OVERHEIDop.GmbID/DC.identifier">gmb-2026-198689</meta:user-defined>
    <meta:user-defined meta:name="OVERHEIDop.versieInformatie"/>
  </office:meta>
</office:document-meta>
</file>