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19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19 november 2024 een besluit genomen op de aanvraag met zaaknummer Z2024-00000768 voor ontheffing omgevingsplan voor bouwen van een woning op locatie Waspikse weg 20D, 5109RE 's Gravenmoer. De vergunning is toegekend . Het besluit betreft de volgende activiteiten:</text:p>
            <text:p text:style-name="last-al">- ontheffing omgevingsplan voor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68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8</meta:user-defined>
    <meta:user-defined meta:name="DCTERMS.abstract">Waspikse weg 20D, 5109RE 's Gravenmoer</meta:user-defined>
    <dc:language>nl</dc:language>
    <meta:user-defined meta:name="DC.title">Besluit op aanvraag beschikking:  19 november 2024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16</meta:user-defined>
    <meta:user-defined meta:name="OVERHEIDop.publicationIssue">198688</meta:user-defined>
    <meta:user-defined meta:name="OVERHEIDop.GmbID/DC.identifier">gmb-2026-198688</meta:user-defined>
    <meta:user-defined meta:name="OVERHEIDop.versieInformatie"/>
  </office:meta>
</office:document-meta>
</file>