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6 hebben wij met een buitenplanse omgevingsplanactiviteit een reguliere omgevingsvergunning verleend voor het verbouwen van een appartement tot 2 appartementen op het adres Langestraat 37 7491AA Delden. Deze vergunning staat ingeschreven onder zaaknummer 00001029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text:p>
            <text:p text:style-name="common-al">- Omgevingsplanactiviteit bouwwerken;- Technische bouwactiviteit;- Afwijken van regels in het Omgevingspla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6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29456</meta:user-defined>
    <meta:user-defined meta:name="DCTERMS.abstract">het verbouwen van een appartement tot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2-04-2026 hebben wij met een buitenplanse omgevingsplanactiviteit een reguliere omgevingsvergunning verleend voor het verbouwen van een appartement tot 2 appartementen op het adres Langestraat 37 7491AA Delden. Deze vergunning staat ingeschreven onder zaaknummer 00001029456.</meta:user-defined>
    <meta:user-defined meta:name="DCTERMS.W3CDTF/DCTERMS.available">2026-04-24</meta:user-defined>
    <meta:user-defined meta:name="DCTERMS.W3CDTF/OVERHEIDop.jaargang">2026</meta:user-defined>
    <meta:user-defined meta:name="OVERHEIDop.publicationIssue">198686</meta:user-defined>
    <meta:user-defined meta:name="OVERHEIDop.GmbID/DC.identifier">gmb-2026-198686</meta:user-defined>
    <meta:user-defined meta:name="OVERHEIDop.versieInformatie"/>
  </office:meta>
</office:document-meta>
</file>