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ogardeind 2 5664EH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2 5664EH Geldrop</text:p>
            <text:p text:style-name="common-al">Verzenddatum besluit: 22-04-2026</text:p>
            <text:p text:style-name="common-al">Omschrijving: realiseren uitbreiding techniekruimte en leidingkokers</text:p>
            <text:p text:style-name="common-al">Zaaknummer: 1771300644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868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8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8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06440</meta:user-defined>
    <meta:user-defined meta:name="DCTERMS.abstract">Bogardeind 2 Geldrop - realiseren uitbreiding techniekruimte en leidingkokers</meta:user-defined>
    <dc:language>nl</dc:language>
    <meta:user-defined meta:name="OVERHEIDop.locatietype/OVERHEIDop.gebiedsmarkering">Vlak</meta:user-defined>
    <meta:user-defined meta:name="DC.title">Kennisgeving verleende omgevingsvergunning met reguliere procedure Bogardeind 2 5664EH Geldrop</meta:user-defined>
    <meta:user-defined meta:name="DCTERMS.W3CDTF/DCTERMS.available">2026-04-24</meta:user-defined>
    <meta:user-defined meta:name="DCTERMS.W3CDTF/OVERHEIDop.jaargang">2026</meta:user-defined>
    <meta:user-defined meta:name="OVERHEIDop.publicationIssue">198682</meta:user-defined>
    <meta:user-defined meta:name="OVERHEIDop.GmbID/DC.identifier">gmb-2026-198682</meta:user-defined>
    <meta:user-defined meta:name="OVERHEIDop.versieInformatie"/>
  </office:meta>
</office:document-meta>
</file>