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300-H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balkon op de derde verdieping aan de achtergevel en het verplaatsen van een interne trap op de BG verdieping (wijziging op vergunning Z2025-036520)</text:p>
            <text:p text:style-name="common-al">Besluit: verleend</text:p>
            <text:p text:style-name="common-al">Besluit verzonden op: 22-04-2026</text:p>
            <text:p text:style-name="common-al">Zaakadres: Govert Flinckstraat 300-H 1073CH Amsterdam</text:p>
            <text:p text:style-name="common-al">Zaaknummer: Z2026-014539</text:p>
            <text:p text:style-name="common-al">DSO-nummer: 20260331025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5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39</meta:user-defined>
    <meta:user-defined meta:name="DCTERMS.abstract">het vergroten van het balkon op de derde verdieping aan de achtergevel en het verplaatsen van een interne trap op de BG verdieping (wijziging &lt;&lt;=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300-H 1073CH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80</meta:user-defined>
    <meta:user-defined meta:name="OVERHEIDop.GmbID/DC.identifier">gmb-2026-198680</meta:user-defined>
    <meta:user-defined meta:name="OVERHEIDop.versieInformatie"/>
  </office:meta>
</office:document-meta>
</file>