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rubo Brunssum, Groeneweg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Brubo Brunssum", te houden op vrijdag 12 juni 2026 op het Clemensdomein, Groeneweg 2-4 te Brunssum.</text:p>
            <text:p text:style-name="common-al">Dossiernummer: 20264882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5 jun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867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7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7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Brubo Brunssum, Groeneweg 2-4, Brunssum</meta:user-defined>
    <meta:user-defined meta:name="DCTERMS.W3CDTF/DCTERMS.available">2026-04-29</meta:user-defined>
    <meta:user-defined meta:name="DCTERMS.W3CDTF/OVERHEIDop.jaargang">2026</meta:user-defined>
    <meta:user-defined meta:name="OVERHEIDop.publicationIssue">198677</meta:user-defined>
    <meta:user-defined meta:name="OVERHEIDop.GmbID/DC.identifier">gmb-2026-198677</meta:user-defined>
    <meta:user-defined meta:name="OVERHEIDop.versieInformatie"/>
  </office:meta>
</office:document-meta>
</file>