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nieuwe dakkapel voorzijde en bestaande dakkapel uitbreiden achterzijde aan de Van Batenborchstraat 6, 6532XK i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december 2025 voor een omgevingsvergunning in op verzoek van de aanvrager.</text:p>
            <text:p text:style-name="common-al">Het gaat om een verzoek voor plaatsen nieuwe dakkapel voorzijde en bestaande dakkapel uitbreiden achterzijde aan van Batenborchstraat 6, 6532XK Nijmegen. [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54</meta:user-defined>
    <meta:user-defined meta:name="DCTERMS.abstract">Betreft: Verzoek ingetrokken op locatie van Batenborchstraat 6, 6532XK Nijmegen	</meta:user-defined>
    <dc:language>nl</dc:language>
    <meta:user-defined meta:name="OVERHEIDop.locatietype/OVERHEIDop.gebiedsmarkering">Vlak</meta:user-defined>
    <meta:user-defined meta:name="DC.title">Intrekking verzoek voor plaatsen nieuwe dakkapel voorzijde en bestaande dakkapel uitbreiden achterzijde aan de Van Batenborchstraat 6, 6532XK in Nijmegen</meta:user-defined>
    <meta:user-defined meta:name="OVERHEIDop.datumEindeReactietermijn">2026-06-05</meta:user-defined>
    <meta:user-defined meta:name="OVERHEIDop.terinzageleggingBG">https://jeleefomgeving.nl/inzien/001479179/594a95d5-2b65-4b69-bd9b-1bd195720b3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70</meta:user-defined>
    <meta:user-defined meta:name="OVERHEIDop.GmbID/DC.identifier">gmb-2026-198670</meta:user-defined>
    <meta:user-defined meta:name="OVERHEIDop.versieInformatie"/>
  </office:meta>
</office:document-meta>
</file>