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nieuwe gevelbekleding en kozijnen, Zoom 6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nieuwe gevelbekleding en kozijnen, Zoom 6A, Surhuisterveen</text:p>
            <text:p text:style-name="common-al">Zaaknummer: Z2026-000596</text:p>
            <text:p text:style-name="common-al">Zaakadres: Zoom 6A, Surhuisterveen</text:p>
            <text:p text:style-name="common-al">Omschrijving: het realiseren van nieuwe gevelbekleding en kozijnen</text:p>
            <text:p text:style-name="common-al">Datum ontvangst: 07-04-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6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96</meta:user-defined>
    <meta:user-defined meta:name="DCTERMS.abstract">het realiseren van nieuwe gevelbekleding 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ealiseren van nieuwe gevelbekleding en kozijnen, Zoom 6A, Surhuisterveen</meta:user-defined>
    <meta:user-defined meta:name="DCTERMS.W3CDTF/DCTERMS.available">2026-04-24</meta:user-defined>
    <meta:user-defined meta:name="DCTERMS.W3CDTF/OVERHEIDop.jaargang">2026</meta:user-defined>
    <meta:user-defined meta:name="OVERHEIDop.externeBijlage">GEDEELD_202604_GFO_ZAKEN_323617_Z2026-000596 Br...|exb-2026-14811</meta:user-defined>
    <meta:user-defined meta:name="OVERHEIDop.publicationIssue">198668</meta:user-defined>
    <meta:user-defined meta:name="OVERHEIDop.GmbID/DC.identifier">gmb-2026-198668</meta:user-defined>
    <meta:user-defined meta:name="OVERHEIDop.versieInformatie"/>
  </office:meta>
</office:document-meta>
</file>