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straatbarbecue op 06-06-2026 in Houthavenstraat, Houthav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Houthavenstraat<text:span text:style-name="nadrukvet">; </text:span>het organiseren van een straatbarbecue op 06-06-2026 in Houthavenstraat</text:p>
            <text:p text:style-name="common-al">
            
          </text:p>
            <text:p text:style-name="common-al">Datum ontvangst: 15-04-2026</text:p>
            <text:p text:style-name="last-al">Zaaknummer: 000013735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8665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66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66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3522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straatbarbecue op 06-06-2026 in Houthavenstraat, Houthavenstraat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665</meta:user-defined>
    <meta:user-defined meta:name="OVERHEIDop.GmbID/DC.identifier">gmb-2026-198665</meta:user-defined>
    <meta:user-defined meta:name="OVERHEIDop.versieInformatie"/>
  </office:meta>
</office:document-meta>
</file>