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6-3-1-1">
      <style:table-column-properties/>
    </style:style>
    <style:style style:family="table-column" style:parent-style-name="colspec" style:name="id1-3-2-2-5-3-6-3-1-2">
      <style:table-column-properties/>
    </style:style>
    <style:style style:family="table-column" style:parent-style-name="colspec" style:name="id1-3-2-2-5-3-6-3-1-3">
      <style:table-column-properties/>
    </style:style>
    <text:list-style style:name="id1-3-2-2-5-3-7">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Schooljaar 2026-2027 Rij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
                  <text:number>1.</text:number>
                  <text:p text:style-name="al">Aangepast vervoer: het collectieve groepsvervoer per taxi(busje) dat vanuit de gemeente wordt georganiseerd</text:p>
                </text:list-item>
                <text:list-item text:style-override="id1-3-2-2-1-2-3">
                  <text:number>2.</text:number>
                  <text:p text:style-name="al">College: het college van burgemeester en wethouders van Rijswijk</text:p>
                </text:list-item>
                <text:list-item text:style-override="id1-3-2-2-1-2-4">
                  <text:number>3.</text:number>
                  <text:p text:style-name="al">Drempelbedrag: een door het college vast te stellen bedrag, die bij toekenning betaalt dient te worden of die bij toekenning verrekend kan worden</text:p>
                </text:list-item>
                <text:list-item text:style-override="id1-3-2-2-1-2-5">
                  <text:number>4.</text:number>
                  <text:p text:style-name="al">Eigen bijdrage: een door het college vast te stellen bijdrage, die bij een toekenning betaald dient te worden of die bij toekenning verrekend kan worden</text:p>
                </text:list-item>
                <text:list-item text:style-override="id1-3-2-2-1-2-6">
                  <text:number>5.</text:number>
                  <text:p text:style-name="al">Financiële draagkracht; het vermogen om lasten te dragen</text:p>
                </text:list-item>
                <text:list-item text:style-override="id1-3-2-2-1-2-7">
                  <text:number>6.</text:number>
                  <text:p text:style-name="al">Financiële tegemoetkoming: de bijdrage die het college aan een belanghebbende kan verstrekken welke kan worden afgestemd op het inkomen van de belanghebbende en welke kan worden verlaagd met een drempelbedrag</text:p>
                </text:list-item>
                <text:list-item text:style-override="id1-3-2-2-1-2-8">
                  <text:number>7.</text:number>
                  <text:p text:style-name="al">Indicatie: een schriftelijk advies van een van de door de gemeente aangewezen adviseur aangaande een gevraagde voorziening</text:p>
                </text:list-item>
                <text:list-item text:style-override="id1-3-2-2-1-2-9">
                  <text:number>8.</text:number>
                  <text:p text:style-name="al">(Gezamenlijk) inkomen: het verzamelinkomen van de ouder(s) van het toetsingsjaar zoals vermeld op de inkomensverklaringen (voorheen het IB-60-formulier) van de belastingdienst</text:p>
                </text:list-item>
                <text:list-item text:style-override="id1-3-2-2-1-2-10">
                  <text:number>9.</text:number>
                  <text:p text:style-name="al">Inkomensgrens: de hoogte van het inkomen dat bepaalt of ouders al dan niet een eigen bijdrage dienen te betalen</text:p>
                </text:list-item>
                <text:list-item text:style-override="id1-3-2-2-1-2-11">
                  <text:number>10.</text:number>
                  <text:p text:style-name="al">Ouders: onder ouders worden ook pleegouders/verzorgers verstaan</text:p>
                </text:list-item>
                <text:list-item text:style-override="id1-3-2-2-1-2-12">
                  <text:number>11.</text:number>
                  <text:p text:style-name="al">Schooljaar: het nieuwe schooljaar begint na de zomervakantie en duurt tot de eerstvolgende zomervakantie</text:p>
                </text:list-item>
                <text:list-item text:style-override="id1-3-2-2-1-2-13">
                  <text:number>12.</text:number>
                  <text:p text:style-name="al">Toetsingsjaar: het toetsingsjaar is het schooljaar minus 2</text:p>
                </text:list-item>
                <text:list-item text:style-override="id1-3-2-2-1-2-14">
                  <text:number>13.</text:number>
                  <text:p text:style-name="al">Verordening: de Verordening Leerlingenvervoer Rijswijk 2019</text:p>
                </text:list-item>
              </text:list>
            </text:section>
            <text:section text:name="artikel_id1-3-2-2-1-3" text:style-name="artikel">
              <text:p text:style-name="artikel_kop_titel"><text:span text:style-name="artikel_kop_label">Artikel</text:span> <text:span text:style-name="artikel_kop_nr">1.2</text:span> – Verantwoordelijkheid ouders</text:p>
              <text:p text:style-name="al">Het vervoer van leerlingen van huis naar school en terug en de begeleiding van de leerling in het vervoer van huis naar school en terug is een verantwoordelijkheid van de ouders.</text:p>
            </text:section>
            <text:section text:name="artikel_id1-3-2-2-1-4" text:style-name="artikel">
              <text:p text:style-name="artikel_kop_titel"><text:span text:style-name="artikel_kop_label">Artikel</text:span> <text:span text:style-name="artikel_kop_nr">1.3</text:span> – vervoer met begeleiding</text:p>
              <text:p text:style-name="al">Indien door het college een tegemoetkoming in de kosten van het leerlingenvervoer wordt toegekend in de vorm van een fietsvergoeding met begeleiding of openbaar vervoer met begeleiding dan dienen de ouders zelf zorg te dragen voor deze begeleiding. Indien zij niet zelf deze begeleiding kunnen bieden dan organiseren zij dit op een andere, voor hen passende manier. </text:p>
              <text:p text:style-name="al"/>
              <text:p text:style-name="al">Het enkele feit dat ouders beiden werken en/of er andere kinderen in het gezin zijn die zorg en begeleiding nodig hebben, is zonder andere bijkomende bijzondere omstandigheden die een belemmering zijn om zelf te begeleiden of anderen namens hen te laten begeleiden, geen reden om aangepast vervoer toe te kennen.</text:p>
            </text:section>
            <text:p text:style-name="hoofdstuk_bottom"/>
          </text:section>
          <text:section text:name="hoofdstuk_id1-3-2-2-2" text:style-name="hoofdstuk">
            <text:p text:style-name="hoofdstuk_kop"><text:span text:style-name="label">HOOFDSTUK</text:span> <text:span text:style-name="nr">2</text:span> –AANVRAAG EN BEOORDELING AANVRAAG</text:p>
            <text:section text:name="artikel_id1-3-2-2-2-2" text:style-name="artikel">
              <text:p text:style-name="artikel_kop_titel"><text:span text:style-name="artikel_kop_label">Artikel</text:span> <text:span text:style-name="artikel_kop_nr">2.1</text:span> - Aanvraagprocedure</text:p>
              <text:p text:style-name="al">Een aanvraag kan worden ingediend, op een daartoe door burgemeester en wethouders beschikbaar gesteld (digitaal) formulier, door de ouders van een leerling. Het formulier is volledig ingevuld en de gevraagde bewijsstukken zijn toegevoegd. Indien blijkt dat er sprake is van een incomplete aanvraag wordt de aanvrager gevraagd de aanvraag binnen 4 weken compleet te maken. </text:p>
            </text:section>
            <text:section text:name="artikel_id1-3-2-2-2-3" text:style-name="artikel">
              <text:p text:style-name="artikel_kop_titel"><text:span text:style-name="artikel_kop_label">Artikel</text:span> <text:span text:style-name="artikel_kop_nr">2.2</text:span> - Afhandelingstermijn</text:p>
              <text:list text:style-name="id1-3-2-2-2-3-2">
                <text:list-item text:style-override="id1-3-2-2-2-3-2">
                  <text:number>1.</text:number>
                  <text:p text:style-name="al">Het college besluit over de aanvraag binnen acht weken na ontvangst van de aanvraag en gevraagde bewijsstukken en stelt de aanvrager schriftelijk in kennis van haar besluit. </text:p>
                </text:list-item>
                <text:list-item text:style-override="id1-3-2-2-2-3-3">
                  <text:number>2.</text:number>
                  <text:p text:style-name="al">In geval de aanvraag niet compleet is en een herstelbrief wordt verstuurd, wordt de beslistermijn opgeschort tot de gevraagde stukken zijn ontvangen of de deadline hiervoor verstreken is. </text:p>
                </text:list-item>
                <text:list-item text:style-override="id1-3-2-2-2-3-4">
                  <text:number>3.</text:number>
                  <text:p text:style-name="al">Het college kan het besluit met ten hoogste vier weken verdagen. Hiervan wordt de aanvrager schriftelijk in kennis gesteld.</text:p>
                </text:list-item>
              </text:list>
            </text:section>
            <text:section text:name="artikel_id1-3-2-2-2-4" text:style-name="artikel">
              <text:p text:style-name="artikel_kop_titel"><text:span text:style-name="artikel_kop_label">Artikel</text:span> <text:span text:style-name="artikel_kop_nr">2.3</text:span> Buiten behandeling laten van aanvraag</text:p>
              <text:p text:style-name="al">Indien binnen de gestelde termijn van art. 2.2 de aanvraag niet compleet is gemaakt en de gemeente niet over de noodzakelijke gegevens beschikt om de aanvraag te kunnen beoordelen, wordt de aanvraag buiten behandeling gelaten. Hiervan wordt de aanvrager schriftelijk in kennis gesteld. </text:p>
            </text:section>
            <text:section text:name="artikel_id1-3-2-2-2-5" text:style-name="artikel">
              <text:p text:style-name="artikel_kop_titel"><text:span text:style-name="artikel_kop_label">Artikel</text:span> <text:span text:style-name="artikel_kop_nr">2.4</text:span> - Advies</text:p>
              <text:p text:style-name="al">Op basis van de aanvraag wordt door de medewerkers van het team Jeugd, Onderwijs en Sport beoordeeld of het inwinnen van medisch, ergonomisch of sociaal advies noodzakelijk is. </text:p>
            </text:section>
            <text:section text:name="artikel_id1-3-2-2-2-6" text:style-name="artikel">
              <text:p text:style-name="artikel_kop_titel"><text:span text:style-name="artikel_kop_label">Artikel</text:span> <text:span text:style-name="artikel_kop_nr">2.5</text:span> – Dichtstbijzijnde school</text:p>
              <text:p text:style-name="al">Ouders kiezen de school waarop ze de leerling willen inschrijven. Indien er recht bestaat op een tegemoetkoming in de kosten van het leerlingenvervoer dan wordt die toegekend naar de dichtstbijzijnde school waarop de leerling is aangewezen van de verlangde godsdienstige- of levensbeschouwelijk richting. Dit ongeacht of de leerling deze school ook daadwerkelijk bezoekt. </text:p>
              <text:p text:style-name="al">Ouders kunnen kiezen voor een verder weg gelegen school, echter voor de beoordeling van de aanvraag en de berekening van de tegemoetkoming in de kosten van het leerlingenvervoer wordt uitgegaan van vervoer naar die dichtstbijzijnde school.</text:p>
            </text:section>
            <text:section text:name="artikel_id1-3-2-2-2-7" text:style-name="artikel">
              <text:p text:style-name="artikel_kop_titel"><text:span text:style-name="artikel_kop_label">Artikel</text:span> <text:span text:style-name="artikel_kop_nr">2.6</text:span> – Afstandscriterium</text:p>
              <text:p text:style-name="al">Een tegemoetkoming in de kosten van het leerlingenvervoer kan worden toegekend als de afstand tussen de woning en de dichtstbijzijnde school waarop de leerling is aangewezen van de verlangde godsdienstige- of levensbeschouwelijk richting 6 kilometer of meer bedraagt gemeten over de kortste afstand per auto.</text:p>
            </text:section>
            <text:section text:name="artikel_id1-3-2-2-2-8" text:style-name="artikel">
              <text:p text:style-name="artikel_kop_titel"><text:span text:style-name="artikel_kop_label">Artikel</text:span> <text:span text:style-name="artikel_kop_nr">2.7</text:span> – Routeplanner</text:p>
              <text:p text:style-name="al">Voor het vaststellen van de kortste afstand wordt gebruik gemaakt van de routeplanner van de ANWB, via de website: <text:a xlink:href="http://www.anwb.nl/" xlink:type="simple"><text:span text:style-name="nadrukondlijn">www.anwb.nl</text:span></text:a>. </text:p>
              <text:p text:style-name="al">Wanneer de afstand exact of rond de kilometergrens ligt, wordt de route nogmaals berekend via een tweede routeplanner, Google Maps. De gemiddelde afstand tussen deze twee routeplanners zal worden aangehouden.</text:p>
            </text:section>
            <text:section text:name="artikel_id1-3-2-2-2-9" text:style-name="artikel">
              <text:p text:style-name="artikel_kop_titel"><text:span text:style-name="artikel_kop_label">Artikel</text:span> <text:span text:style-name="artikel_kop_nr">2.8</text:span> - Feitelijk verblijfadres</text:p>
              <text:p text:style-name="al">Om vast te kunnen stellen of iemand in de gemeente woonachtig is, volstaat doorgaans het raadplegen van de Basisregistratie Personen (BRP). Soms komt het voor dat een leerling staat ingeschreven in een andere woongemeente, maar een gedeelte van de week feitelijk in Rijswijk verblijft (bijvoorbeeld bij co-ouderschap). In zo’n geval wordt voor deze dagen het adres in Rijswijk als feitelijk verblijfadres aangemerkt en kan de ouder, ondanks dat de leerling niet staat ingeschreven in Rijswijk, voor die dagen bij de gemeente Rijswijk een tegemoetkoming in de kosten van het leerlingenvervoer van het Rijswijkse adres aanvragen.</text:p>
            </text:section>
            <text:section text:name="artikel_id1-3-2-2-2-10" text:style-name="artikel">
              <text:p text:style-name="artikel_kop_titel"><text:span text:style-name="artikel_kop_label">Artikel</text:span> <text:span text:style-name="artikel_kop_nr">2.9</text:span> – Leeftijd leerling</text:p>
              <text:p text:style-name="al">De leeftijd waarop een leerling toegelaten mag worden tot het (speciaal) onderwijs is 4 jaar. Met een uitzondering naar 3 jaar indien de leerling toelaatbaar is verklaard. De leeftijd waarop de leerling het voortgezet speciaal onderwijs moet verlaten is 20 jaar. Doorgaans gaan leerlingen vanaf 12 jaar over naar het voortgezet (speciaal) onderwijs.</text:p>
              <text:p text:style-name="al">Leerlingen van 9 jaar en ouder worden geacht in staat te zijn om zelfstandig met het openbaar vervoer of de fiets van huis naar school en terug te reizen. </text:p>
            </text:section>
            <text:section text:name="artikel_id1-3-2-2-2-11" text:style-name="artikel">
              <text:p text:style-name="artikel_kop_titel"><text:span text:style-name="artikel_kop_label">Artikel</text:span> <text:span text:style-name="artikel_kop_nr">2.10</text:span> – Stage adressen</text:p>
              <text:p text:style-name="al">Is de stage een onderdeel van het onderwijsprogramma (opgenomen in de schoolgids) en krijgt de ouder van de leerling een tegemoetkoming in de kosten van het leerlingenvervoer van en naar de school, dan bestaat de mogelijkheid tot aanspraak op ook deze tegemoetkoming naar het stageadres. Het stageadres wordt dan ook als school aangemerkt.</text:p>
              <text:p text:style-name="al"/>
              <text:p text:style-name="al">Hier geldt echter ook de dichtstbijzijnde toegankelijke stage. Stageplaatsen moeten in de gemeente Rijswijk, op de route naar of dichtbij het schooladres liggen. Ook moeten de stagetijden aansluiten op de reguliere schooltijden. Op die manier kan het stagevervoer worden gecombineerd met het reguliere schoolvervoer. Als er een tegemoetkoming in de kosten in de vorm van het aangepast vervoer wordt verstrekt geldt tevens dat de vervoerder niet of in geringe mate hoeft om te rijden naar het stageadres. </text:p>
            </text:section>
            <text:p text:style-name="hoofdstuk_bottom"/>
          </text:section>
          <text:section text:name="hoofdstuk_id1-3-2-2-3" text:style-name="hoofdstuk">
            <text:p text:style-name="hoofdstuk_kop"><text:span text:style-name="label">HOOFDSTUK</text:span> <text:span text:style-name="nr">3</text:span> – TEGEMOETKOMING KOSTEN VERVOER</text:p>
            <text:section text:name="artikel_id1-3-2-2-3-2" text:style-name="artikel">
              <text:p text:style-name="artikel_kop_titel"><text:span text:style-name="artikel_kop_label">Artikel</text:span> <text:span text:style-name="artikel_kop_nr">3.1</text:span> – vormen tegemoetkoming in de kosten</text:p>
              <text:p text:style-name="al">Als er is vastgesteld dat er een recht bestaat op een tegemoetkoming in de kosten van het leerlingenvervoer dan kan de gemeente verschillende vormen toekennen. De gemeente kent de goedkoopste vorm van vergoeding toe. Daarbij wordt er altijd gekeken naar de afstand, de route naar school en de mogelijkheden van het kind.</text:p>
              <text:p text:style-name="al"/>
              <text:p text:style-name="al">De standaard vergoeding is een vergoeding op basis van de kosten van het openbaar vervoer. </text:p>
              <text:p text:style-name="al">Als de leerling in staat is om zelfstandig of onder begeleiding met de fiets te reizen kan een vergoeding voor het gebruik van de fiets worden toegekend. Eventueel kan ook een vergoeding voor het gebruik van de bromfiets verstrekt worden.</text:p>
              <text:p text:style-name="al"/>
              <text:p text:style-name="al">Als de leerling beperkingen heeft waardoor het onmogelijk is om zelfstandig of onder begeleiding met het openbaar vervoer of met de fiets te reizen, dan kan een tegemoetkoming op basis van het aangepast vervoer worden toegekend. De gemeente regelt dan voor deze leerling vervoer via het collectieve groepsvervoer per (taxi)busje). Ouders ontvangen bij deze vorm geen financiële tegemoetkoming.</text:p>
            </text:section>
            <text:section text:name="artikel_id1-3-2-2-3-3" text:style-name="artikel">
              <text:p text:style-name="artikel_kop_titel"><text:span text:style-name="artikel_kop_label">Artikel</text:span> <text:span text:style-name="artikel_kop_nr">3.2</text:span> – Kosten openbaar vervoer</text:p>
              <text:p text:style-name="al">Voor het vaststellen van de kosten van een enkele rit, maandkaart of jaarkaart voor het openbaar vervoer wordt gebruik gemaakt van de tarieven van de HTM (inclusief de gelende kortingen), via de website: <text:a xlink:href="http://www.htm.nl/" xlink:type="simple"><text:span text:style-name="nadrukondlijn">www.htm.nl</text:span></text:a>. Voor verre ritten waarbij ook gebruik gemaakt wordt van de trein, worden de kosten berekend via de website: <text:a xlink:href="http://www.ov9292.nl/" xlink:type="simple"><text:span text:style-name="nadrukondlijn">www.OV9292.nl</text:span></text:a>. In de regel worden de kosten voor een jaarkaart voor de leerling (en de eventuele noodzakelijke begeleiding) voor de betreffende ov-zones.</text:p>
            </text:section>
            <text:section text:name="artikel_id1-3-2-2-3-4" text:style-name="artikel">
              <text:p text:style-name="artikel_kop_titel"><text:span text:style-name="artikel_kop_label">Artikel</text:span> <text:span text:style-name="artikel_kop_nr">3.3</text:span> – Reisduur met het openbaar vervoer</text:p>
              <text:p text:style-name="al">Wanneer de reistijd met openbaar vervoer meer is dan 1,5 uur en deze reistijd met het aangepast vervoer (meer dan) gehalveerd kan worden, komt de leerling in aanmerking voor aangepast vervoer.</text:p>
            </text:section>
            <text:section text:name="artikel_id1-3-2-2-3-5" text:style-name="artikel">
              <text:p text:style-name="artikel_kop_titel"><text:span text:style-name="artikel_kop_label">Artikel</text:span> <text:span text:style-name="artikel_kop_nr">3.4</text:span> – Kosten eigen vervoer per auto</text:p>
              <text:p text:style-name="al">Ouders kunnen ervoer kiezen de leerling(en) met de eigen auto te vervoeren of te carpoolen met andere ouders. Een verzoek hiertoe wordt ingediend bij de gemeente.</text:p>
              <text:p text:style-name="al">Als de gemeente hier toestemming voor verleend dan worden de kosten vergoed op basis van de kosten van het openbaar vervoer als de leerling in aanmerking kwam voor deze vorm van tegemoetkoming. </text:p>
              <text:p text:style-name="al"/>
              <text:p text:style-name="al">Als de leerling in aanmerking kwam voor het aangepast vervoer, dan wordt een bedrag per kilometer, zoals genoemd in het hoofdstuk 5 Financiële bepalingen, vergoed. Dat geldt ook als de ouder meerdere leerlingen vervoerd die recht hebben op een tegemoetkoming in de kosten van het leerlingenvervoer in de vorm van het openbaar vervoer.</text:p>
            </text:section>
            <text:p text:style-name="hoofdstuk_bottom"/>
          </text:section>
          <text:section text:name="hoofdstuk_id1-3-2-2-4" text:style-name="hoofdstuk">
            <text:p text:style-name="hoofdstuk_kop"><text:span text:style-name="label">HOOFDSTUK</text:span> <text:span text:style-name="nr">4</text:span> – AANGEPAST VERVOER</text:p>
            <text:section text:name="artikel_id1-3-2-2-4-2" text:style-name="artikel">
              <text:p text:style-name="artikel_kop_titel"><text:span text:style-name="artikel_kop_label">Artikel</text:span> <text:span text:style-name="artikel_kop_nr">4.1</text:span> – Overdracht leerling</text:p>
              <text:p text:style-name="al">Indien ouders wensen af te wijken van de overdracht van de leerlingen door de chauffeur aan een volwassene, kunnen zij dit verzoek bij de gemeente indienen. De gemeente maakt van deze afspraak een melding in het communicatiesysteem tussen gemeente, vervoerder en contractbeheerder, zodat de vervoerder en chauffeur hiervan op de hoogte zijn.</text:p>
            </text:section>
            <text:section text:name="artikel_id1-3-2-2-4-3" text:style-name="artikel">
              <text:p text:style-name="artikel_kop_titel"><text:span text:style-name="artikel_kop_label">Artikel</text:span> <text:span text:style-name="artikel_kop_nr">4.2</text:span> – Medische begeleiding</text:p>
              <text:p text:style-name="al">Indien een leerling medische begeleiding nodig heeft tijdens het vervoer, zijn deze kosten niet voor rekening van de gemeente. Medische begeleiding valt dus niet onder het leerlingenvervoer.</text:p>
            </text:section>
            <text:section text:name="artikel_id1-3-2-2-4-4" text:style-name="artikel">
              <text:p text:style-name="artikel_kop_titel"><text:span text:style-name="artikel_kop_label">Artikel</text:span> <text:span text:style-name="artikel_kop_nr">4.3</text:span> – Buitenschoolse opvang, naschoolse opvang</text:p>
              <text:p text:style-name="al">Instellingen en/of instanties voor buitenschoolse- of naschoolse opvang (BSO, NSO) of een Boddaertcentrum al dan niet met behandeling of therapie zijn geen scholen zoals bedoeld in artikel 1 van de verordening. Het vervoer naar en van deze opvang komt dus niet in aanmerking voor vergoeding.</text:p>
              <text:p text:style-name="al"/>
              <text:p text:style-name="al">Echter als een leerling in aanmerking komt voor aangepast vervoer, dan kan een ouder een verzoek indienen bij de gemeente of de terugrit van school naar huis ingewisseld kan worden voor een rit van school naar een opvanglocatie. Dit wordt echter alleen gehonoreerd indien dit een vaste locatie is voor het gehele schooljaar en het opvangadres ligt binnen de gemeentegrens van Rijswijk of het opvangadres ligt op de route: met andere woorden waarvoor door de vervoerder niet of in geringe mate hoeft te worden omgereden. De rit terug ’s avonds van de opvanglocatie naar huis is altijd de verantwoordelijkheid van en voor rekening van de ouder(s). </text:p>
            </text:section>
            <text:section text:name="artikel_id1-3-2-2-4-5" text:style-name="artikel">
              <text:p text:style-name="artikel_kop_titel"><text:span text:style-name="artikel_kop_label">Artikel</text:span> <text:span text:style-name="artikel_kop_nr">4.4</text:span> – Overige adressen</text:p>
              <text:p text:style-name="al">Naast het adres van de woning zoals bedoeld in artikel 1 van de verordening mag maximaal één ander adres worden doorgegeven voor ophalen/thuisbrengen van de leerling. Het tweede adres dient structureel op vaste dagen per week gedurende het gehele schooljaar gebruikt te worden. Het tweede adres dient binnen de gemeentegrenzen te liggen. </text:p>
            </text:section>
            <text:section text:name="artikel_id1-3-2-2-4-6" text:style-name="artikel">
              <text:p text:style-name="artikel_kop_titel"><text:span text:style-name="artikel_kop_label">Artikel</text:span> <text:span text:style-name="artikel_kop_nr">4.5</text:span> – Uitvoering en bemiddeling</text:p>
              <text:p text:style-name="al">Voor de uitvoering van het aangepast vervoer heeft de gemeente met een aantal vervoersbedrijven een contract afgesloten. Het contractbeheer is uitbesteed aan een externe partij. Deze partij bemiddelt en organiseert namens de gemeente het vervoer van de leerling. Deze partij is zowel voor de ouders als voor de gemeente de contactpartij.</text:p>
            </text:section>
            <text:section text:name="artikel_id1-3-2-2-4-7" text:style-name="artikel">
              <text:p text:style-name="artikel_kop_titel"><text:span text:style-name="artikel_kop_label">Artikel</text:span> <text:span text:style-name="artikel_kop_nr">4.6</text:span> – Gedragsregels en ontzegging aangepast vervoer</text:p>
              <text:p text:style-name="al">De gemeente Rijswijk verwacht gepast gedrag van ouders en leerlingen in het aangepast vervoer. Wat hieronder verstaan wordt, is terug te vinden in ‘Het Handboekje Leerlingenvervoer’. Dit handboek wordt aan alle ouders uitgereikt voor de start van het schooljaar. De gemeente Rijswijk onderschrijft deze gedragsregels.</text:p>
              <text:p text:style-name="al"/>
              <text:p text:style-name="al">Bij ontoelaatbaar gedrag van de leerling kan deze (tijdelijk) van het aangepast vervoer geweerd worden. Op welke manier de gemeente reageert als de leerling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4-7-7">
                <text:list-item text:style-override="id1-3-2-2-4-7-7-1">
                  <text:number>1.</text:number>
                  <text:p text:style-name="al">Een klacht over het gedrag van een leerling (of ouder) wordt gemeld door de vervoerder bij de gemeente Rijswijk;</text:p>
                </text:list-item>
                <text:list-item text:style-override="id1-3-2-2-4-7-7-2">
                  <text:number>2.</text:number>
                  <text:p text:style-name="al">Indien er sprake is van meerdere klachten dan wel aanhoudende klachten maakt de vervoerder melding van de klachten bij de gemeente Rijswijk en wordt er een onderzoek gestart;</text:p>
                </text:list-item>
                <text:list-item text:style-override="id1-3-2-2-4-7-7-3">
                  <text:number>3.</text:number>
                  <text:p text:style-name="al">In het kader van dit onderzoek zal de gemeente in gesprek gaan met de vervoerder, de chauffeur, ouders en/ of leerlingen en/of school;</text:p>
                </text:list-item>
                <text:list-item text:style-override="id1-3-2-2-4-7-7-4">
                  <text:number>4.</text:number>
                  <text:p text:style-name="al">Indien uit het onderzoek blijkt dat er sprake is van verwijtbaar gedrag van de leerling (of ouder) volgt er een eerste waarschuwingsbrief aan de ouders en wordt er in overleg gekeken naar mogelijke oplossingen om herhaling te voorkomen;</text:p>
                </text:list-item>
                <text:list-item text:style-override="id1-3-2-2-4-7-7-5">
                  <text:number>5.</text:number>
                  <text:p text:style-name="al">Indien het verwijtbaar gedrag aanhoudt, volgt er een tweede waarschuwingsbrief. Tevens wordt er in deze fase een extra zitplaats in de taxi georganiseerd voor begeleiding van de leerling door ouders of begeleiding door ouders georganiseerd.</text:p>
                </text:list-item>
                <text:list-item text:style-override="id1-3-2-2-4-7-7-6">
                  <text:number>6.</text:number>
                  <text:p text:style-name="al">Indien de klachten en het verwijtbaar gedrag aanhouden, wordt de leerling in principe voor twee volle schoolweken geschorst; afhankelijk van de ernst van de situatie kan deze periode verlengd worden.</text:p>
                </text:list-item>
                <text:list-item text:style-override="id1-3-2-2-4-7-7-7">
                  <text:number>7.</text:number>
                  <text:p text:style-name="al">Indien na hervatting van het aangepast vervoer de klachten en verwijtbaar gedrag aanhouden wordt de leerling worden uitgesloten van het aangepast vervoer.</text:p>
                </text:list-item>
              </text:list>
            </text:section>
            <text:section text:name="artikel_id1-3-2-2-4-8" text:style-name="artikel">
              <text:p text:style-name="artikel_kop_titel"><text:span text:style-name="artikel_kop_label">Artikel</text:span> <text:span text:style-name="artikel_kop_nr">4.7</text:span> – Bevorderen zelfstandig reizen van en naar school</text:p>
              <text:p text:style-name="al">Ter bevordering van de zelfstandigheid van de leerling kan een leerling door ouders via de gemeente aangemeld worden voor het project Mee op Weg. Mee op Weg beoordeelt samen met ouders, kind en school of het traject haalbaar is en of er dus werkelijk gestart zal worden. Na de start wordt er tussentijds geëvalueerd over continueren of stoppen van het traject. </text:p>
              <text:p text:style-name="al"/>
              <text:p text:style-name="al">Mocht na dit traject blijken dat een leerling geen gebruik meer maakt van het aangepast vervoer, maar wel gebruik maakt van het openbaar vervoer (OV) of fietsvervoer, ontvangt de ouder(s) voor de duur van het lopende schooljaar een vergoeding OV of fietsvervoer. Deze bijdrage eindigt in ieder geval, indien de leerling geen onderwijs meer volgt of van school wisselt.</text:p>
            </text:section>
            <text:p text:style-name="hoofdstuk_bottom"/>
          </text:section>
          <text:section text:name="hoofdstuk_id1-3-2-2-5" text:style-name="hoofdstuk">
            <text:p text:style-name="hoofdstuk_kop"><text:span text:style-name="label">HOOFDSTUK</text:span> <text:span text:style-name="nr">5</text:span> – FINANCIËLE BEPALINGEN </text:p>
            <text:section text:name="artikel_id1-3-2-2-5-2" text:style-name="artikel">
              <text:p text:style-name="artikel_kop_titel"><text:span text:style-name="artikel_kop_label">Artikel</text:span> <text:span text:style-name="artikel_kop_nr">5.1</text:span> – Drempelbedrag en inkomensgrens</text:p>
              <text:list text:style-name="id1-3-2-2-5-2-2">
                <text:list-item text:style-override="id1-3-2-2-5-2-2">
                  <text:number>1.</text:number>
                  <text:p text:style-name="al">Het drempelbedrag en de inkomensgrens zijn alleen van toepassing op scholen voor basisonderwijs en speciale scholen voor basisonderwijs.</text:p>
                </text:list-item>
                <text:list-item text:style-override="id1-3-2-2-5-2-3">
                  <text:number>2.</text:number>
                  <text:p text:style-name="al">Het drempelbedrag voor het schooljaar 2026-2027 is vastgesteld op € 680,00. Dit bedrag is gelijk aan de kosten van een 2-ster-regio-jaarabonnement met korting van het openbaar vervoer.</text:p>
                </text:list-item>
                <text:list-item text:style-override="id1-3-2-2-5-2-4">
                  <text:number>3.</text:number>
                  <text:p text:style-name="al">Ongeacht of openbaar vervoer beschikbaar is of dat er gebruik van wordt gemaakt, kan het bedrag in mindering worden gebracht op de beschikbaar gestelde tegemoetkoming.</text:p>
                </text:list-item>
                <text:list-item text:style-override="id1-3-2-2-5-2-5">
                  <text:number>4.</text:number>
                  <text:p text:style-name="al">De inkomensgrens voor het schooljaar 2026-2027 is vastgesteld op € 33.750,--.</text:p>
                </text:list-item>
                <text:list-item text:style-override="id1-3-2-2-5-2-6">
                  <text:number>5.</text:number>
                  <text:p text:style-name="al">Aan ouders van een leerling van wie het gezamenlijk belastbaar (zie 5.2 lid 4) inkomen meer bedraagt dan de genoemde € 33.750,00,-- wordt slechts een tegemoetkoming verleend indien de kosten meer bedragen dan het drempelbedrag.</text:p>
                </text:list-item>
                <text:list-item text:style-override="id1-3-2-2-5-2-7">
                  <text:number>6.</text:number>
                  <text:p text:style-name="al">Het college kan in plaats van een financiële tegemoetkoming het vervoer ook zelf verzorgen of laten verzorgen. De ouders dienen dan het drempelbedrag aan de gemeente te betalen.</text:p>
                </text:list-item>
              </text:list>
            </text:section>
            <text:section text:name="artikel_id1-3-2-2-5-3" text:style-name="artikel">
              <text:p text:style-name="artikel_kop_titel"><text:span text:style-name="artikel_kop_label">Artikel</text:span> <text:span text:style-name="artikel_kop_nr">5.2</text:span> – Financiële draagkracht en eigen bijdrage</text:p>
              <text:list text:style-name="id1-3-2-2-5-3-2">
                <text:list-item text:style-override="id1-3-2-2-5-3-2">
                  <text:number>1.</text:number>
                  <text:p text:style-name="al">De financiële draagkracht en de eigen bijdrage zijn alleen van toepassing op scholen voor basisonderwijs.</text:p>
                </text:list-item>
                <text:list-item text:style-override="id1-3-2-2-5-3-3">
                  <text:number>2.</text:number>
                  <text:p text:style-name="al">Als de afstand van de woning naar de dichtstbijzijnde toegankelijke school meer bedraagt dan 20 kilometer, wordt de vastgestelde tegemoetkoming verminderd met een naar draagkracht berekende eigen bijdrage.</text:p>
                </text:list-item>
                <text:list-item text:style-override="id1-3-2-2-5-3-4">
                  <text:number>3.</text:number>
                  <text:p text:style-name="al">Het college kan in plaats van een financiële tegemoetkoming het vervoer ook zelf verzorgen of laten verzorgen. De ouders dienen dan de eigen bijdrage aan de gemeente te betalen.</text:p>
                </text:list-item>
                <text:list-item text:style-override="id1-3-2-2-5-3-5">
                  <text:number>4.</text:number>
                  <text:p text:style-name="al">De hoogte van de eigen bijdrage en de draagkracht worden vastgesteld per gezin en zijn afhankelijk van de hoogte van het gezamenlijk belastbaar inkomen van de ouders in de zin van de Wet op de inkomstenbelasting en is vastgelegd in de tabel onder lid 5.</text:p>
                </text:list-item>
                <text:list-item text:style-override="id1-3-2-2-5-3-6">
                  <text:number>5.</text:number>
                  <text:p text:style-name="al">Inkomens- en eigen bijdragetabel:</text:p>
                  <text:p><draw:frame draw:style-name="lidiv"><draw:text-box ofo:max-width="15.3cm" ofo:min-height="1cm" ofo:min-width="5cm"><text:section text:name="table_id1-3-2-2-5-3-6-3" text:style-name="table"><text:p text:style-name="table_top"/>
                <table:table table:style-name="tgroup">
                  <table:table-column table:style-name="id1-3-2-2-5-3-6-3-1-1"/>
                  <table:table-column table:style-name="id1-3-2-2-5-3-6-3-1-2"/>
                  <table:table-column table:style-name="id1-3-2-2-5-3-6-3-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inkomen 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8.00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5.500,--</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en voor elke € 5.000 erbij</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geen maximum inkomen</text:p>
                      </table:table-cell>
                      <table:table-cell table:style-name="cell_frame_all" table:number-rows-spanned="1" table:number-columns-spanned="1"/>
                    </table:table-row>
                  
                </table:table>
              <text:p text:style-name="table_bottom"/></text:section></draw:text-box></draw:frame></text:p>
                </text:list-item>
                <text:list-item text:style-override="id1-3-2-2-5-3-7">
                  <text:number/>
                  <text:p text:style-name="al">Betreft bedragen per jaar</text:p>
                </text:list-item>
              </text:list>
            </text:section>
            <text:section text:name="artikel_id1-3-2-2-5-4" text:style-name="artikel">
              <text:p text:style-name="artikel_kop_titel"><text:span text:style-name="artikel_kop_label">Artikel</text:span> <text:span text:style-name="artikel_kop_nr">5.3</text:span> - Pleegouders en financiële verplichtingen</text:p>
              <text:p text:style-name="al">Pleegouders worden als ‘ouders’ in de zin van de verordening worden aangemerkt. Aan pleegouders mogen dus eventuele financiële verplichtingen opgelegd worden zoals het drempelbedrag of een bedrag in het kader van financiële draagkracht. </text:p>
              <text:p text:style-name="al"/>
              <text:p text:style-name="al">Echter in de gemeente Rijswijk wordt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section>
            <text:section text:name="artikel_id1-3-2-2-5-5" text:style-name="artikel">
              <text:p text:style-name="artikel_kop_titel"><text:span text:style-name="artikel_kop_label">Artikel</text:span> <text:span text:style-name="artikel_kop_nr">5.4</text:span> – Vergoeding openbaar vervoer</text:p>
              <text:p text:style-name="al">In de regel worden de kosten voor een jaarkaart voor de leerling (en de eventuele noodzakelijke begeleiding) voor de betreffende ov-zones die gereisd moeten worden, vergoed.</text:p>
            </text:section>
            <text:section text:name="artikel_id1-3-2-2-5-6" text:style-name="artikel">
              <text:p text:style-name="artikel_kop_titel"><text:span text:style-name="artikel_kop_label">Artikel</text:span> <text:span text:style-name="artikel_kop_nr">5.5</text:span> – Fietsvergoeding</text:p>
              <text:p text:style-name="al">De vergoeding voor het schooljaar 2026-2027 is vastgesteld op € 0,11 per gereden kilometer gemeten over de kortste route.</text:p>
            </text:section>
            <text:section text:name="artikel_id1-3-2-2-5-7" text:style-name="artikel">
              <text:p text:style-name="artikel_kop_titel"><text:span text:style-name="artikel_kop_label">Artikel</text:span> <text:span text:style-name="artikel_kop_nr">5.6</text:span> – Bromfietsvergoeding</text:p>
              <text:p text:style-name="al">De vergoeding voor het schooljaar 2026-2027 is vastgesteld op € 0,23 per gereden kilometer gemeten over de kortste route.</text:p>
            </text:section>
            <text:section text:name="artikel_id1-3-2-2-5-8" text:style-name="artikel">
              <text:p text:style-name="artikel_kop_titel"><text:span text:style-name="artikel_kop_label">Artikel</text:span> <text:span text:style-name="artikel_kop_nr">5.7</text:span> – Autovergoeding</text:p>
              <text:p text:style-name="al">De vergoeding voor het schooljaar 2026-2027 is vastgesteld op € 0,23 per gereden kilometer gemeten over de kortste route. Hierbij wordt zowel de heen/terugreis met de leerling(en) als de heen/terugreis zonder de leerling(en) vergoed.</text:p>
            </text:section>
            <text:section text:name="artikel_id1-3-2-2-5-9" text:style-name="artikel">
              <text:p text:style-name="artikel_kop_titel"><text:span text:style-name="artikel_kop_label">Artikel</text:span> <text:span text:style-name="artikel_kop_nr">5.8</text:span> - Uitbetaling vergoeding</text:p>
              <text:p text:style-name="al">De vergoeding wordt uitbetaald in 4 kwartalen op de bankrekening van de ouders. De gemeente draagt hier automatisch zorg voor. Het 4de en laatste kwartaal zal pas worden overgemaakt na ontvangst van het verantwoordingsformulier.</text:p>
            </text:section>
            <text:p text:style-name="hoofdstuk_bottom"/>
          </text:section>
          <text:section text:name="hoofdstuk_id1-3-2-2-6" text:style-name="hoofdstuk">
            <text:p text:style-name="hoofdstuk_kop"><text:span text:style-name="label">HOOFDSTUK</text:span> <text:span text:style-name="nr">6</text:span> – Overige bepalingen</text:p>
            <text:section text:name="artikel_id1-3-2-2-6-2" text:style-name="artikel">
              <text:p text:style-name="artikel_kop_titel"><text:span text:style-name="artikel_kop_label">Artikel</text:span> <text:span text:style-name="artikel_kop_nr">6.1</text:span> – Crisisopvang</text:p>
              <text:p text:style-name="al">Indien er sprake is van een crisisopvang of noodopvang van een Rijswijkse leerling in een andere gemeente dan Rijswijk is het volgende van toepassing. </text:p>
              <text:p text:style-name="al">Als de leerling voor het moment van de crisis- of noodopvang in aanmerking kwam voor een tegemoetkoming in de kosten van het leerlingenvervoer, dan vergoedt de gemeente Rijswijk ook de kosten van vervoer van en naar school vanaf de crisis- of noodopvang. De vergoeding voor crisis- of noodopvang is maximaal 6 weken, met de mogelijkheid om éénmaal te verlengen met 6 weken.</text:p>
              <text:p text:style-name="al"/>
              <text:p text:style-name="al">Als de leerling voor het moment van de crisis- of noodopvang niet in aanmerking kwam voor een tegemoetkoming in de kosten van het leerlingenvervoer, dan vergoedt de gemeente waar de crisisopvang gevestigd is de kosten van vervoer van en naar school. De huidige school wordt dan als meest passend onderwijs beschouwd.</text:p>
            </text:section>
            <text:section text:name="artikel_id1-3-2-2-6-3" text:style-name="artikel">
              <text:p text:style-name="artikel_kop_titel"><text:span text:style-name="artikel_kop_label">Artikel</text:span> <text:span text:style-name="artikel_kop_nr">6.2</text:span> – Hardheidsclausule</text:p>
              <text:p text:style-name="al">Afwijken van wat bepaald is in de verordening en deze beleidsregels kan alleen plaatsvinden ten gunste van een leerling en nooit ten nadele. In zeer uitzonderlijke omstandigheden zal de hardheidsclausule worden toegepast. In verband met precedentwerking moet duidelijk worden aangegeven, waarom in een bepaalde situatie van de verordening is afgeweken.</text:p>
            </text:section>
            <text:section text:name="artikel_id1-3-2-2-6-4" text:style-name="artikel">
              <text:p text:style-name="artikel_kop_titel"><text:span text:style-name="artikel_kop_label">Artikel</text:span> <text:span text:style-name="artikel_kop_nr">6.3</text:span> – Slotbepalingen</text:p>
              <text:list text:style-name="id1-3-2-2-6-4-2">
                <text:list-item text:style-override="id1-3-2-2-6-4-2">
                  <text:number>1.</text:number>
                  <text:p text:style-name="al">De thans geldende Beleidsregels Leerlingenvervoer 2025-2026 vervallen zodra deze zijn uitgewerkt.</text:p>
                </text:list-item>
                <text:list-item text:style-override="id1-3-2-2-6-4-3">
                  <text:number>2.</text:number>
                  <text:p text:style-name="al">Onderhavige beleidsregels treden in werking op 1 mei 2026 en zijn voor het eerst van toepassing op aanvragen leerlingenvervoer voor schooljaar 2026-2027.</text:p>
                </text:list-item>
                <text:list-item text:style-override="id1-3-2-2-6-4-4">
                  <text:number>3.</text:number>
                  <text:p text:style-name="al">Op aanvragen leerlingenvervoer voor schooljaar 2025-2026 zijn de Beleidsregels Leerlingenvervoer 2025-2026 van toepassing.</text:p>
                </text:list-item>
                <text:list-item text:style-override="id1-3-2-2-6-4-5">
                  <text:number>4.</text:number>
                  <text:p text:style-name="al">Besluiten, genomen krachtens de Beleidsregels Leerlingenvervoer 2025-2026 en die gelden op het moment van inwerkingtreding van deze Beleidsregels, blijven van kracht tot aan het moment dat zij van rechtswege vervallen, worden ingetrokken of beëindigd.</text:p>
                </text:list-item>
                <text:list-item text:style-override="id1-3-2-2-6-4-6">
                  <text:number>5.</text:number>
                  <text:p text:style-name="al">Op een aanhangig bezwaarschrift tegen een besluit dat is genomen op basis van de Beleidsregels Leerlingenvervoer 2025-2026, wordt beslist met inachtneming van het bepaalde krachtens de Beleidsregels Leerlingenvervoer 2025-2026.</text:p>
                </text:list-item>
                <text:list-item text:style-override="id1-3-2-2-6-4-7">
                  <text:number>6.</text:number>
                  <text:p text:style-name="al">Deze Beleidsregels worden aangehaald als: Beleidsregels Leerlingenvervoer Schooljaar 2026-2027 Rijs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21 april 2026</text:span></text:p>
          </text:section>
          <text:section text:name="ondertekening_id1-3-2-3-2">
            <text:p><text:span text:style-name="functie"/></text:p>
            <text:p><text:span text:style-name="functie">Het college van burgemeester en wethouders van Rijswijk,</text:span></text:p>
          </text:section>
          <text:section text:name="ondertekening_id1-3-2-3-3">
            <text:p><text:span text:style-name="functie"/></text:p>
            <text:p><text:span text:style-name="functie">de secretaris, </text:span></text:p>
            <text:p><text:span text:style-name="functie">P. 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6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Onbekend</meta:user-defined>
    <meta:user-defined meta:name="OVERHEIDop.referentienummer">26.104627</meta:user-defined>
    <meta:user-defined meta:name="DCTERMS.alternative">Beleidsregels Leerlingenvervoer Schooljaar 2026-2027 Rijswijk</meta:user-defined>
    <dc:language>nl</dc:language>
    <meta:user-defined meta:name="OVERHEIDop.locatietype/OVERHEIDop.gebiedsmarkering">Gemeente</meta:user-defined>
    <meta:user-defined meta:name="DC.title">Beleidsregels Leerlingenvervoer Schooljaar 2026-2027 Rijswijk</meta:user-defined>
    <meta:user-defined meta:name="DCTERMS.W3CDTF/DCTERMS.available">2026-04-30</meta:user-defined>
    <meta:user-defined meta:name="DCTERMS.W3CDTF/OVERHEIDop.jaargang">2026</meta:user-defined>
    <meta:user-defined meta:name="OVERHEIDop.publicationIssue">198664</meta:user-defined>
    <meta:user-defined meta:name="OVERHEIDop.betreftRegeling">CVDR761103_1</meta:user-defined>
    <meta:user-defined meta:name="xs:date/OVERHEIDop.startdatum">2026-05-01</meta:user-defined>
    <meta:user-defined meta:name="OVERHEIDop.GmbID/DC.identifier">gmb-2026-198664</meta:user-defined>
    <meta:user-defined meta:name="OVERHEIDop.versieInformatie"/>
  </office:meta>
</office:document-meta>
</file>