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59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6 een besluit genomen op de aanvraag omgevingsvergunning voor het wijzigen van de al eerder verleende vergunning, kenmerk HZ-2025-0781 op de locatie Hoofdstraat 59 in Liessel. De zaak is geregistreerd onder nummer HZ-2026-0447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86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47</meta:user-defined>
    <meta:user-defined meta:name="DCTERMS.abstract">het wijzigen van de al eerder verleende vergunning, kenmerk HZ-2025-0781</meta:user-defined>
    <dc:language>nl</dc:language>
    <meta:user-defined meta:name="OVERHEIDop.locatietype/OVERHEIDop.gebiedsmarkering">Vlak</meta:user-defined>
    <meta:user-defined meta:name="DC.title">Kennisgeving besluit op aanvraag omgevingsvergunning Hoofdstraat 59 in Liessel</meta:user-defined>
    <meta:user-defined meta:name="OVERHEIDop.datumEindeReactietermijn">2026-06-04</meta:user-defined>
    <meta:user-defined meta:name="OVERHEIDop.terinzageleggingBG">https://mijnpublicaties.nl/Publicatie/f985e684-a6c7-48e3-bdc2-08de9eb6c23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61</meta:user-defined>
    <meta:user-defined meta:name="OVERHEIDop.GmbID/DC.identifier">gmb-2026-198661</meta:user-defined>
    <meta:user-defined meta:name="OVERHEIDop.versieInformatie"/>
  </office:meta>
</office:document-meta>
</file>