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93, 3971GD Driebergen-Rijsenburg, Art. 3 Alcoholwetvergunning  (RX2026-00000964, 2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93, 3971GD Driebergen-Rijsenburg, Art. 3 Alcoholwetvergunning  (RX2026-00000964, 21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86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964</meta:user-defined>
    <meta:user-defined meta:name="DCTERMS.abstract">Traaij 93, 3971GD Driebergen-Rijsenburg, Art. 3 Alcoholwetvergunning  (RX2026-00000964, 21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93, 3971GD Driebergen-Rijsenburg, Art. 3 Alcoholwetvergunning  (RX2026-00000964, 21 april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58</meta:user-defined>
    <meta:user-defined meta:name="OVERHEIDop.GmbID/DC.identifier">gmb-2026-198658</meta:user-defined>
    <meta:user-defined meta:name="OVERHEIDop.versieInformatie"/>
  </office:meta>
</office:document-meta>
</file>