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b, 3941MC Doorn, Ontheffing art. 35 Alcoholwet tijdens jubileumfeest op 6 juni  (RX2026-00000966, 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b, 3941MC Doorn, Ontheffing art. 35 Alcoholwet tijdens jubileumfeest op 6 juni  (RX2026-00000966, 21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86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966</meta:user-defined>
    <meta:user-defined meta:name="DCTERMS.abstract">Buurtweg 3b, 3941MC Doorn, Ontheffing art. 35 Alcoholwet tijdens jubileumfeest op 6 juni  (RX2026-00000966, 21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b, 3941MC Doorn, Ontheffing art. 35 Alcoholwet tijdens jubileumfeest op 6 juni  (RX2026-00000966, 21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57</meta:user-defined>
    <meta:user-defined meta:name="OVERHEIDop.GmbID/DC.identifier">gmb-2026-198657</meta:user-defined>
    <meta:user-defined meta:name="OVERHEIDop.versieInformatie"/>
  </office:meta>
</office:document-meta>
</file>