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recreatieve fietstoertocht op 31 mei  (RX2026-00000968, 22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recreatieve fietstoertocht op 31 mei  (RX2026-00000968, 22 april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865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5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5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968</meta:user-defined>
    <meta:user-defined meta:name="DCTERMS.abstract">Gemeente Utrechtse Heuvelrug, Verklaring van geen bezwaar recreatieve fietstoertocht op 31 mei  (RX2026-00000968, 22 april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recreatieve fietstoertocht op 31 mei  (RX2026-00000968, 22 april 2026)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656</meta:user-defined>
    <meta:user-defined meta:name="OVERHEIDop.GmbID/DC.identifier">gmb-2026-198656</meta:user-defined>
    <meta:user-defined meta:name="OVERHEIDop.versieInformatie"/>
  </office:meta>
</office:document-meta>
</file>