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making doorlopende collectevergunning door Kerk in Actie in de periode van16 t/m 21 november (RX2026-00000974, 22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making doorlopende collectevergunning door Kerk in Actie in de periode van16 t/m 21 november (RX2026-00000974, 22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865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974</meta:user-defined>
    <meta:user-defined meta:name="DCTERMS.abstract">Gemeente Utrechtse Heuvelrug, Melding gebruikmaking doorlopende collectevergunning door Kerk in Actie in de periode van16 t/m 21 november (RX2026-00000974, 22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making doorlopende collectevergunning door Kerk in Actie in de periode van16 t/m 21 november (RX2026-00000974, 22 april 2026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55</meta:user-defined>
    <meta:user-defined meta:name="OVERHEIDop.GmbID/DC.identifier">gmb-2026-198655</meta:user-defined>
    <meta:user-defined meta:name="OVERHEIDop.versieInformatie"/>
  </office:meta>
</office:document-meta>
</file>