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Huttenbouw door Stichting Jivak op 21 en 22 juli 2026 aan De Peuk, Rekreatiepad 3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Peuk, Rekreatiepad 3, Valkenburg</text:p>
                  </table:table-cell>
                  <table:table-cell table:style-name="entry" table:number-rows-spanned="1" table:number-columns-spanned="1">
                    <text:p text:style-name="table_al">Het organiseren van Huttenbouw door Stichting Jivak op 21 en 22 juli 2026</text:p>
                  </table:table-cell>
                  <table:table-cell table:style-name="entry" table:number-rows-spanned="1" table:number-columns-spanned="1">
                    <text:p text:style-name="table_al">09-04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9865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5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5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Huttenbouw door Stichting Jivak op 21 en 22 juli 2026 aan De Peuk, Rekreatiepad 3 te Valkenburg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653</meta:user-defined>
    <meta:user-defined meta:name="OVERHEIDop.GmbID/DC.identifier">gmb-2026-198653</meta:user-defined>
    <meta:user-defined meta:name="OVERHEIDop.versieInformatie"/>
  </office:meta>
</office:document-meta>
</file>