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OPA besluit op aanvraag beschikking:  12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het herstellen van de originele publicatie om weergegeven te kunnen worden op het DSO (Regels op de kaart). Inhoudelijk is er niks gewijzigd aan de vergunning.</text:p>
            <text:p text:style-name="common-al">Originele publicatietekst:</text:p>
            <text:p text:style-name="common-al">De gemeente heeft op 12 mei 2025 een besluit genomen op de aanvraag met zaaknummer Z2025-00000451 voor kamerverhuur op basis van hospitaregeling op locatie Gropiusstraat 5, 5103NT Dongen. De vergunning is toegekend . Het besluit betreft de volgende activiteiten:</text:p>
            <text:p text:style-name="last-al">- kamerverhuur op basis van hospitareg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865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5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5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51</meta:user-defined>
    <meta:user-defined meta:name="DCTERMS.abstract">Gropiusstraat 5, 5103NT Dongen</meta:user-defined>
    <dc:language>nl</dc:language>
    <meta:user-defined meta:name="DC.title">Rectificatie: BOPA besluit op aanvraag beschikking:  12 mei 2025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806</meta:user-defined>
    <meta:user-defined meta:name="OVERHEIDop.publicationIssue">198652</meta:user-defined>
    <meta:user-defined meta:name="OVERHEIDop.GmbID/DC.identifier">gmb-2026-198652</meta:user-defined>
    <meta:user-defined meta:name="OVERHEIDop.versieInformatie"/>
  </office:meta>
</office:document-meta>
</file>