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1 mei 2025 een besluit genomen op de aanvraag met zaaknummer Z2025-00000246 voor Buitenplanse omgevingsplanactiviteit (BOPA) voor realiseren bijgebouwen op locatie Binnenweg 13en 13 PMZ 5106NL Dongen. De vergunning is toegekend . Het besluit betreft de volgende activiteiten:</text:p>
            <text:p text:style-name="last-al">- Buitenplanse omgevingsplanactiviteit (BOPA) voor realiseren bijgebouw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6</meta:user-defined>
    <meta:user-defined meta:name="DCTERMS.abstract">Binnenweg 13en 13 PMZ 5106NL Dongen</meta:user-defined>
    <dc:language>nl</dc:language>
    <meta:user-defined meta:name="DC.title">Rectificatie: BOPA besluit op aanvraag beschikking:  1 mei 2025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05</meta:user-defined>
    <meta:user-defined meta:name="OVERHEIDop.publicationIssue">198643</meta:user-defined>
    <meta:user-defined meta:name="OVERHEIDop.GmbID/DC.identifier">gmb-2026-198643</meta:user-defined>
    <meta:user-defined meta:name="OVERHEIDop.versieInformatie"/>
  </office:meta>
</office:document-meta>
</file>