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BOPA besluit op aanvraag beschikking:  18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publicatie betreft het herstellen van de originele publicatie om weergegeven te kunnen worden op het DSO (Regels op de kaart). Inhoudelijk is er niks gewijzigd aan de vergunning.</text:p>
            <text:p text:style-name="common-al">Originele publicatietekst:</text:p>
            <text:p text:style-name="common-al">De gemeente heeft op 18 maart 2025 een besluit genomen op de aanvraag met zaaknummer Z2024-00001725 voor plaatsen van een overkapping op locatie Veepad 33, 5105AG Dongen. De vergunning is toegekend . Het besluit betreft de volgende activiteiten:</text:p>
            <text:p text:style-name="common-al">- plaatsen van een overkapp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98639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63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63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725</meta:user-defined>
    <meta:user-defined meta:name="DCTERMS.abstract">Veepad 33, 5105AG Dongen</meta:user-defined>
    <dc:language>nl</dc:language>
    <meta:user-defined meta:name="DC.title">Rectificatie: BOPA besluit op aanvraag beschikking:  18 maart 2025</meta:user-defined>
    <meta:user-defined meta:name="OVERHEIDop.locatietype/OVERHEIDop.gebiedsmarkering">GeometrieRef</meta:user-defined>
    <meta:user-defined meta:name="DCTERMS.W3CDTF/DCTERMS.available">2026-04-24</meta:user-defined>
    <meta:user-defined meta:name="DCTERMS.W3CDTF/OVERHEIDop.jaargang">2026</meta:user-defined>
    <meta:user-defined meta:name="OVERHEIDop.externeBijlage">Afwijkvergunning|exb-2026-14804</meta:user-defined>
    <meta:user-defined meta:name="OVERHEIDop.publicationIssue">198639</meta:user-defined>
    <meta:user-defined meta:name="OVERHEIDop.GmbID/DC.identifier">gmb-2026-198639</meta:user-defined>
    <meta:user-defined meta:name="OVERHEIDop.versieInformatie"/>
  </office:meta>
</office:document-meta>
</file>